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1944in" fo:margin-bottom="0.1944in" style:line-height-at-least="0.25in"/>
      <style:text-properties fo:hyphenate="true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widows="0" fo:orphans="0" fo:text-align="center" fo:margin-top="0.1944in" fo:margin-bottom="0.1944in" style:line-height-at-least="0.25in"/>
      <style:text-properties fo:hyphenate="true"/>
    </style:style>
    <style:style style:name="T6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8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widows="0" fo:orphans="0" fo:text-align="justify" style:line-height-at-least="0.25in"/>
      <style:text-properties style:font-name="Calibri" fo:font-weight="bold" style:font-weight-asian="bold" fo:font-size="12pt" style:font-size-asian="12pt" style:font-size-complex="12pt" style:language-asian="pl" style:country-asian="PL" fo:hyphenate="true"/>
    </style:style>
    <style:style style:name="P13" style:parent-style-name="Standard" style:family="paragraph">
      <style:paragraph-properties fo:widows="0" fo:orphans="0" fo:text-align="justify" style:line-height-at-least="0.25in">
        <style:tab-stops>
          <style:tab-stop style:type="left" style:leader-style="dotted" style:leader-text="." style:position="1.749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18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0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2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4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31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33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3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widows="0" fo:orphans="0" fo:text-align="justify" style:line-height-at-least="0.25in"/>
      <style:text-properties style:font-name="Calibri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top="0.1944in" fo:margin-bottom="0.1944in" style:line-height-at-least="0.25in"/>
      <style:text-properties fo:hyphenate="true"/>
    </style:style>
    <style:style style:name="T45" style:parent-style-name="Domyślnaczcionkaakapitu" style:family="text">
      <style:text-properties style:font-name="Calibri" fo:font-weight="bold" style:font-weight-asian="bold" style:text-scale="116%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widows="0" fo:orphans="0" fo:text-align="justify" fo:margin-top="0.1944in" fo:margin-bottom="0.1944in" style:line-height-at-least="0.25in"/>
      <style:text-properties fo:hyphenate="true"/>
    </style:style>
    <style:style style:name="T48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widows="0" fo:orphans="0" fo:text-align="justify" fo:margin-top="0.1944in" fo:margin-bottom="0.1944in" style:line-height-at-least="0.25in"/>
      <style:text-properties fo:hyphenate="true"/>
    </style:style>
    <style:style style:name="T54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widows="0" fo:orphans="0" fo:text-align="justify" fo:margin-top="0.1944in" fo:margin-bottom="0.1944in" style:line-height-at-least="0.25in"/>
      <style:text-properties fo:hyphenate="true"/>
    </style:style>
    <style:style style:name="T5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58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59" style:parent-style-name="Standard" style:list-style-name="WWNum2" style:family="paragraph">
      <style:paragraph-properties fo:margin-left="0.2958in" fo:text-indent="-0.25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Calibri" fo:font-size="12pt" style:font-size-asian="12pt"/>
    </style:style>
    <style:style style:name="T61" style:parent-style-name="Domyślnaczcionkaakapitu" style:family="text">
      <style:text-properties style:font-name="Calibri" fo:font-size="12pt" style:font-size-asian="12pt"/>
    </style:style>
    <style:style style:name="T62" style:parent-style-name="Domyślnaczcionkaakapitu" style:family="text">
      <style:text-properties style:font-name="Calibri" fo:font-size="12pt" style:font-size-asian="12pt"/>
    </style:style>
    <style:style style:name="T63" style:parent-style-name="Domyślnaczcionkaakapitu" style:family="text">
      <style:text-properties style:font-name="Calibri" fo:font-size="12pt" style:font-size-asian="12pt"/>
    </style:style>
    <style:style style:name="T6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65" style:parent-style-name="Domyślnaczcionkaakapitu" style:family="text">
      <style:text-properties style:font-name="Calibri" fo:font-size="12pt" style:font-size-asian="12pt"/>
    </style:style>
    <style:style style:name="T66" style:parent-style-name="Domyślnaczcionkaakapitu" style:family="text">
      <style:text-properties style:font-name="Calibri" fo:font-size="12pt" style:font-size-asian="12pt"/>
    </style:style>
    <style:style style:name="T67" style:parent-style-name="Domyślnaczcionkaakapitu" style:family="text">
      <style:text-properties style:font-name="Calibri" fo:font-size="12pt" style:font-size-asian="12pt"/>
    </style:style>
    <style:style style:name="T68" style:parent-style-name="Domyślnaczcionkaakapitu" style:family="text">
      <style:text-properties style:font-name="Calibri" fo:font-size="12pt" style:font-size-asian="12pt"/>
    </style:style>
    <style:style style:name="T69" style:parent-style-name="Domyślnaczcionkaakapitu" style:family="text">
      <style:text-properties style:font-name="Calibri" fo:font-size="12pt" style:font-size-asian="12pt"/>
    </style:style>
    <style:style style:name="T70" style:parent-style-name="Domyślnaczcionkaakapitu" style:family="text">
      <style:text-properties style:font-name="Calibri" fo:font-size="12pt" style:font-size-asian="12pt"/>
    </style:style>
    <style:style style:name="T71" style:parent-style-name="Domyślnaczcionkaakapitu" style:family="text">
      <style:text-properties style:font-name="Calibri" fo:font-size="12pt" style:font-size-asian="12pt"/>
    </style:style>
    <style:style style:name="P72" style:parent-style-name="Standard" style:family="paragraph">
      <style:text-properties style:font-name="Calibri" fo:font-size="12pt" style:font-size-asian="12pt"/>
    </style:style>
    <style:style style:name="T73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74" style:parent-style-name="Standard" style:family="paragraph">
      <style:paragraph-properties fo:widows="0" fo:orphans="0" fo:text-align="justify" fo:margin-top="0.1944in" fo:margin-bottom="0.1944in" fo:line-height="115%"/>
      <style:text-properties fo:hyphenate="true"/>
    </style:style>
    <style:style style:name="T75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85" style:parent-style-name="Standard" style:list-style-name="WWNum3" style:family="paragraph">
      <style:paragraph-properties fo:widows="0" fo:orphans="0" fo:text-align="justify" fo:margin-bottom="0.1944in" fo:margin-left="0.1833in" fo:text-indent="-0.183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" fo:font-size="10.5pt" style:font-size-asian="10.5pt" style:font-size-complex="10.5pt" style:language-asian="pl" style:country-asian="PL"/>
    </style:style>
    <style:style style:name="P91" style:parent-style-name="Standard" style:family="paragraph">
      <style:paragraph-properties fo:widows="0" fo:orphans="0" fo:text-align="center" fo:margin-top="0.1944in" fo:margin-bottom="0.1944in" fo:line-height="115%"/>
      <style:text-properties fo:hyphenate="true"/>
    </style:style>
    <style:style style:name="T92" style:parent-style-name="Domyślnaczcionkaakapitu" style:family="text">
      <style:text-properties style:font-name="Calibri" fo:font-weight="bold" style:font-weight-asian="bold" style:text-scale="116%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widows="0" fo:orphans="0" fo:text-align="justify" fo:margin-top="0.1944in" fo:margin-bottom="0.1944in" fo:line-height="115%"/>
      <style:text-properties fo:hyphenate="true"/>
    </style:style>
    <style:style style:name="T9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fo:text-align="justify" fo:line-height="115%"/>
      <style:text-properties fo:hyphenate="true"/>
    </style:style>
    <style:style style:name="T10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widows="0" fo:orphans="0" fo:text-align="justify" fo:line-height="115%"/>
      <style:text-properties fo:hyphenate="true"/>
    </style:style>
    <style:style style:name="T10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widows="0" fo:orphans="0" fo:text-align="justify" fo:line-height="115%"/>
      <style:text-properties fo:hyphenate="true"/>
    </style:style>
    <style:style style:name="T10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07" style:parent-style-name="Standard" style:list-style-name="WWNum1" style:family="paragraph">
      <style:paragraph-properties fo:widows="0" fo:orphans="0" fo:text-align="justify" fo:line-height="115%"/>
      <style:text-properties fo:hyphenate="true"/>
    </style:style>
    <style:style style:name="T10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11" style:parent-style-name="Standard" style:list-style-name="WWNum1" style:family="paragraph">
      <style:paragraph-properties fo:widows="0" fo:orphans="0" fo:text-align="justify" fo:line-height="115%" fo:margin-left="0.3465in" fo:text-indent="-0.346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widows="0" fo:orphans="0" fo:text-align="justify" fo:line-height="115%"/>
      <style:text-properties fo:hyphenate="true"/>
    </style:style>
    <style:style style:name="T11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widows="0" fo:orphans="0" fo:text-align="justify" fo:line-height="115%"/>
      <style:text-properties fo:hyphenate="true"/>
    </style:style>
    <style:style style:name="T11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widows="0" fo:orphans="0" fo:text-align="justify" fo:line-height="115%"/>
      <style:text-properties fo:hyphenate="true"/>
    </style:style>
    <style:style style:name="T12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widows="0" fo:orphans="0" fo:text-align="justify" fo:line-height="115%"/>
      <style:text-properties fo:hyphenate="true"/>
    </style:style>
    <style:style style:name="T12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widows="0" fo:orphans="0" fo:text-align="justify" fo:line-height="115%"/>
      <style:text-properties fo:hyphenate="true"/>
    </style:style>
    <style:style style:name="T12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28" style:parent-style-name="Akapitzlistą" style:list-style-name="WWNum14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widows="0" fo:orphans="0" fo:text-align="justify" fo:line-height="115%"/>
      <style:text-properties fo:hyphenate="true"/>
    </style:style>
    <style:style style:name="T133" style:parent-style-name="Domyślnaczcionkaakapitu" style:family="text">
      <style:text-properties style:font-name="Calibri" style:text-scale="107%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widows="0" fo:orphans="0" fo:text-align="justify" fo:line-height="115%"/>
      <style:text-properties fo:hyphenate="true"/>
    </style:style>
    <style:style style:name="T13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widows="0" fo:orphans="0" fo:text-align="justify" fo:line-height="115%"/>
      <style:text-properties fo:hyphenate="true"/>
    </style:style>
    <style:style style:name="T14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42" style:parent-style-name="Standard" style:list-style-name="WWNum4" style:family="paragraph">
      <style:paragraph-properties fo:widows="0" fo:orphans="0" fo:line-height="115%" fo:margin-left="0.1729in" fo:text-indent="-0.1729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widows="0" fo:orphans="0" fo:text-align="justify" fo:line-height="115%"/>
      <style:text-properties fo:hyphenate="true"/>
    </style:style>
    <style:style style:name="T14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widows="0" fo:orphans="0" fo:text-align="justify" fo:line-height="115%"/>
      <style:text-properties fo:hyphenate="true"/>
    </style:style>
    <style:style style:name="T14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widows="0" fo:orphans="0" fo:text-align="justify" fo:line-height="115%"/>
      <style:text-properties fo:hyphenate="true"/>
    </style:style>
    <style:style style:name="T14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widows="0" fo:orphans="0" fo:line-height="115%"/>
      <style:text-properties fo:hyphenate="true"/>
    </style:style>
    <style:style style:name="T15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widows="0" fo:orphans="0" fo:text-align="justify" fo:line-height="115%"/>
      <style:text-properties fo:hyphenate="true"/>
    </style:style>
    <style:style style:name="T15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widows="0" fo:orphans="0" fo:text-align="justify" fo:line-height="115%"/>
      <style:text-properties fo:hyphenate="true"/>
    </style:style>
    <style:style style:name="T15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widows="0" fo:orphans="0" fo:text-align="justify" fo:line-height="115%"/>
      <style:text-properties fo:hyphenate="true"/>
    </style:style>
    <style:style style:name="T16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widows="0" fo:orphans="0" fo:text-align="justify" fo:line-height="115%"/>
      <style:text-properties fo:hyphenate="true"/>
    </style:style>
    <style:style style:name="T16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widows="0" fo:orphans="0" fo:text-align="justify" fo:line-height="115%"/>
      <style:text-properties fo:hyphenate="true"/>
    </style:style>
    <style:style style:name="T16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widows="0" fo:orphans="0" fo:text-align="justify" fo:line-height="115%"/>
      <style:text-properties fo:hyphenate="true"/>
    </style:style>
    <style:style style:name="T17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widows="0" fo:orphans="0" fo:line-height="115%"/>
      <style:text-properties fo:hyphenate="true"/>
    </style:style>
    <style:style style:name="T17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widows="0" fo:orphans="0" fo:line-height="115%"/>
      <style:text-properties fo:hyphenate="true"/>
    </style:style>
    <style:style style:name="T17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widows="0" fo:orphans="0" fo:line-height="115%"/>
      <style:text-properties fo:hyphenate="true"/>
    </style:style>
    <style:style style:name="T17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widows="0" fo:orphans="0" fo:line-height="115%"/>
      <style:text-properties fo:hyphenate="true"/>
    </style:style>
    <style:style style:name="T18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widows="0" fo:orphans="0" fo:line-height="115%"/>
      <style:text-properties fo:hyphenate="true"/>
    </style:style>
    <style:style style:name="T18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widows="0" fo:orphans="0" fo:text-align="justify" style:line-height-at-least="0.25in" fo:margin-left="0.3631in" fo:text-indent="-0.3631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1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19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19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19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widows="0" fo:orphans="0" fo:text-align="justify" style:line-height-at-least="0.25in" fo:margin-left="0.3152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widows="0" fo:orphans="0" fo:text-align="justify"/>
      <style:text-properties fo:hyphenate="true"/>
    </style:style>
    <style:style style:name="T21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widows="0" fo:orphans="0" fo:text-align="justify"/>
      <style:text-properties fo:hyphenate="true"/>
    </style:style>
    <style:style style:name="T21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1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2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2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2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2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3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Calibri" fo:font-style="italic" style:font-style-asian="italic" style:font-style-complex="italic" style:text-scale="161%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3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4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4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4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4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5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5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5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6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262" style:parent-style-name="Domyślnaczcionkaakapitu" style:family="text">
      <style:text-properties style:font-name="Calibri" fo:font-weight="bold" style:font-weight-asian="bold" style:text-scale="111%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Calibri" fo:font-weight="bold" style:font-weight-asian="bold" style:text-scale="92%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widows="0" fo:orphans="0" fo:text-align="center" style:line-height-at-least="0.25in"/>
      <style:text-properties style:font-name="Calibri" style:text-scale="92%" fo:font-size="14pt" style:font-size-asian="14pt" style:font-size-complex="14pt" style:language-asian="pl" style:country-asian="PL" fo:hyphenate="true"/>
    </style:style>
    <style:style style:name="P26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66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27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widows="0" fo:orphans="0" fo:text-align="justify"/>
      <style:text-properties fo:hyphenate="true"/>
    </style:style>
    <style:style style:name="T27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widows="0" fo:orphans="0" fo:text-align="justify"/>
      <style:text-properties fo:hyphenate="true"/>
    </style:style>
    <style:style style:name="T28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widows="0" fo:orphans="0" fo:text-align="justify"/>
      <style:text-properties fo:hyphenate="true"/>
    </style:style>
    <style:style style:name="T29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widows="0" fo:orphans="0" fo:text-align="justify"/>
      <style:text-properties fo:hyphenate="true"/>
    </style:style>
    <style:style style:name="T29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Calibri" fo:font-size="12pt" style:font-size-asian="12pt" style:font-size-complex="12pt"/>
    </style:style>
    <style:style style:name="T299" style:parent-style-name="Domyślnaczcionkaakapitu" style:family="text">
      <style:text-properties style:font-name="Calibri" fo:font-size="12pt" style:font-size-asian="12pt" style:font-size-complex="12pt"/>
    </style:style>
    <style:style style:name="T300" style:parent-style-name="Domyślnaczcionkaakapitu" style:family="text">
      <style:text-properties style:font-name="Calibri" fo:font-size="12pt" style:font-size-asian="12pt" style:font-size-complex="12pt"/>
    </style:style>
    <style:style style:name="P301" style:parent-style-name="Standard" style:family="paragraph">
      <style:paragraph-properties fo:widows="0" fo:orphans="0" fo:text-align="justify"/>
      <style:text-properties fo:hyphenate="true"/>
    </style:style>
    <style:style style:name="T302" style:parent-style-name="Domyślnaczcionkaakapitu" style:family="text">
      <style:text-properties style:font-name="Calibri" fo:font-size="12pt" style:font-size-asian="12pt" style:font-size-complex="12pt"/>
    </style:style>
    <style:style style:name="T303" style:parent-style-name="Domyślnaczcionkaakapitu" style:family="text">
      <style:text-properties style:font-name="Calibri" fo:font-size="12pt" style:font-size-asian="12pt" style:font-size-complex="12pt"/>
    </style:style>
    <style:style style:name="P304" style:parent-style-name="Standard" style:family="paragraph">
      <style:paragraph-properties fo:widows="0" fo:orphans="0"/>
      <style:text-properties fo:hyphenate="true"/>
    </style:style>
    <style:style style:name="T305" style:parent-style-name="Domyślnaczcionkaakapitu" style:family="text">
      <style:text-properties style:font-name="Calibri" fo:font-size="12pt" style:font-size-asian="12pt" style:font-size-complex="12pt"/>
    </style:style>
    <style:style style:name="T306" style:parent-style-name="Domyślnaczcionkaakapitu" style:family="text">
      <style:text-properties style:font-name="Calibri" fo:font-size="12pt" style:font-size-asian="12pt" style:font-size-complex="12pt"/>
    </style:style>
    <style:style style:name="T307" style:parent-style-name="Domyślnaczcionkaakapitu" style:family="text">
      <style:text-properties style:font-name="Calibri" fo:font-size="12pt" style:font-size-asian="12pt" style:font-size-complex="12pt"/>
    </style:style>
    <style:style style:name="P308" style:parent-style-name="Standard" style:family="paragraph">
      <style:paragraph-properties fo:widows="0" fo:orphans="0" fo:text-align="justify"/>
      <style:text-properties fo:hyphenate="true"/>
    </style:style>
    <style:style style:name="T309" style:parent-style-name="Domyślnaczcionkaakapitu" style:family="text">
      <style:text-properties style:font-name="Calibri" fo:font-size="12pt" style:font-size-asian="12pt" style:font-size-complex="12pt"/>
    </style:style>
    <style:style style:name="T310" style:parent-style-name="Domyślnaczcionkaakapitu" style:family="text">
      <style:text-properties style:font-name="Calibri" fo:font-size="12pt" style:font-size-asian="12pt" style:font-size-complex="12pt"/>
    </style:style>
    <style:style style:name="P311" style:parent-style-name="Standard" style:family="paragraph">
      <style:paragraph-properties fo:widows="0" fo:orphans="0"/>
      <style:text-properties fo:hyphenate="true"/>
    </style:style>
    <style:style style:name="T312" style:parent-style-name="Domyślnaczcionkaakapitu" style:family="text">
      <style:text-properties style:font-name="Calibri" fo:font-size="12pt" style:font-size-asian="12pt" style:font-size-complex="12pt"/>
    </style:style>
    <style:style style:name="T313" style:parent-style-name="Domyślnaczcionkaakapitu" style:family="text">
      <style:text-properties style:font-name="Calibri" fo:font-size="12pt" style:font-size-asian="12pt" style:font-size-complex="12pt"/>
    </style:style>
    <style:style style:name="T314" style:parent-style-name="Domyślnaczcionkaakapitu" style:family="text">
      <style:text-properties style:font-name="Calibri" fo:font-size="12pt" style:font-size-asian="12pt" style:font-size-complex="12pt"/>
    </style:style>
    <style:style style:name="P315" style:parent-style-name="Standard" style:family="paragraph">
      <style:paragraph-properties fo:widows="0" fo:orphans="0"/>
      <style:text-properties fo:hyphenate="true"/>
    </style:style>
    <style:style style:name="T316" style:parent-style-name="Domyślnaczcionkaakapitu" style:family="text">
      <style:text-properties style:font-name="Calibri" fo:font-size="12pt" style:font-size-asian="12pt" style:font-size-complex="12pt"/>
    </style:style>
    <style:style style:name="P317" style:parent-style-name="Standard" style:family="paragraph">
      <style:paragraph-properties fo:widows="0" fo:orphans="0"/>
      <style:text-properties fo:hyphenate="true"/>
    </style:style>
    <style:style style:name="T318" style:parent-style-name="Domyślnaczcionkaakapitu" style:family="text">
      <style:text-properties style:font-name="Calibri" fo:font-size="12pt" style:font-size-asian="12pt" style:font-size-complex="12pt"/>
    </style:style>
    <style:style style:name="T319" style:parent-style-name="Domyślnaczcionkaakapitu" style:family="text">
      <style:text-properties style:font-name="Calibri" fo:font-size="12pt" style:font-size-asian="12pt" style:font-size-complex="12pt"/>
    </style:style>
    <style:style style:name="T320" style:parent-style-name="Domyślnaczcionkaakapitu" style:family="text">
      <style:text-properties style:font-name="Calibri" fo:font-size="12pt" style:font-size-asian="12pt" style:font-size-complex="12pt"/>
    </style:style>
    <style:style style:name="T321" style:parent-style-name="Domyślnaczcionkaakapitu" style:family="text">
      <style:text-properties style:font-name="Calibri" fo:font-size="12pt" style:font-size-asian="12pt" style:font-size-complex="12pt"/>
    </style:style>
    <style:style style:name="P322" style:parent-style-name="Standard" style:family="paragraph">
      <style:paragraph-properties fo:widows="0" fo:orphans="0"/>
      <style:text-properties fo:hyphenate="true"/>
    </style:style>
    <style:style style:name="T323" style:parent-style-name="Domyślnaczcionkaakapitu" style:family="text">
      <style:text-properties style:font-name="Calibri" fo:font-size="12pt" style:font-size-asian="12pt" style:font-size-complex="12pt"/>
    </style:style>
    <style:style style:name="T324" style:parent-style-name="Domyślnaczcionkaakapitu" style:family="text">
      <style:text-properties style:font-name="Calibri" fo:font-size="12pt" style:font-size-asian="12pt" style:font-size-complex="12pt"/>
    </style:style>
    <style:style style:name="T325" style:parent-style-name="Domyślnaczcionkaakapitu" style:family="text">
      <style:text-properties style:font-name="Calibri" fo:font-size="12pt" style:font-size-asian="12pt" style:font-size-complex="12pt"/>
    </style:style>
    <style:style style:name="T326" style:parent-style-name="Domyślnaczcionkaakapitu" style:family="text">
      <style:text-properties style:font-name="Calibri" fo:font-size="12pt" style:font-size-asian="12pt" style:font-size-complex="12pt"/>
    </style:style>
    <style:style style:name="P327" style:parent-style-name="Standard" style:family="paragraph">
      <style:paragraph-properties fo:widows="0" fo:orphans="0"/>
      <style:text-properties fo:hyphenate="true"/>
    </style:style>
    <style:style style:name="T328" style:parent-style-name="Domyślnaczcionkaakapitu" style:family="text">
      <style:text-properties style:font-name="Calibri" fo:font-size="12pt" style:font-size-asian="12pt" style:font-size-complex="12pt"/>
    </style:style>
    <style:style style:name="P329" style:parent-style-name="Standard" style:family="paragraph">
      <style:paragraph-properties fo:widows="0" fo:orphans="0"/>
      <style:text-properties fo:hyphenate="true"/>
    </style:style>
    <style:style style:name="T330" style:parent-style-name="Domyślnaczcionkaakapitu" style:family="text">
      <style:text-properties style:font-name="Calibri" fo:font-size="12pt" style:font-size-asian="12pt" style:font-size-complex="12pt"/>
    </style:style>
    <style:style style:name="P331" style:parent-style-name="Standard" style:family="paragraph">
      <style:paragraph-properties fo:widows="0" fo:orphans="0"/>
      <style:text-properties fo:hyphenate="true"/>
    </style:style>
    <style:style style:name="T332" style:parent-style-name="Domyślnaczcionkaakapitu" style:family="text">
      <style:text-properties style:font-name="Calibri" fo:font-size="12pt" style:font-size-asian="12pt" style:font-size-complex="12pt"/>
    </style:style>
    <style:style style:name="P333" style:parent-style-name="Standard" style:family="paragraph">
      <style:paragraph-properties fo:widows="0" fo:orphans="0"/>
      <style:text-properties fo:hyphenate="true"/>
    </style:style>
    <style:style style:name="T334" style:parent-style-name="Domyślnaczcionkaakapitu" style:family="text">
      <style:text-properties style:font-name="Calibri" fo:font-size="12pt" style:font-size-asian="12pt" style:font-size-complex="12pt"/>
    </style:style>
    <style:style style:name="T335" style:parent-style-name="Domyślnaczcionkaakapitu" style:family="text">
      <style:text-properties style:font-name="Calibri" fo:font-size="12pt" style:font-size-asian="12pt" style:font-size-complex="12pt"/>
    </style:style>
    <style:style style:name="P336" style:parent-style-name="Standard" style:family="paragraph">
      <style:paragraph-properties fo:widows="0" fo:orphans="0"/>
      <style:text-properties fo:hyphenate="true"/>
    </style:style>
    <style:style style:name="T337" style:parent-style-name="Domyślnaczcionkaakapitu" style:family="text">
      <style:text-properties style:font-name="Calibri" fo:font-size="12pt" style:font-size-asian="12pt" style:font-size-complex="12pt"/>
    </style:style>
    <style:style style:name="P338" style:parent-style-name="Standard" style:family="paragraph">
      <style:paragraph-properties fo:widows="0" fo:orphans="0"/>
      <style:text-properties fo:hyphenate="true"/>
    </style:style>
    <style:style style:name="T339" style:parent-style-name="Domyślnaczcionkaakapitu" style:family="text">
      <style:text-properties style:font-name="Calibri" fo:font-size="12pt" style:font-size-asian="12pt" style:font-size-complex="12pt"/>
    </style:style>
    <style:style style:name="T340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widows="0" fo:orphans="0"/>
      <style:text-properties fo:hyphenate="true"/>
    </style:style>
    <style:style style:name="T342" style:parent-style-name="Domyślnaczcionkaakapitu" style:family="text">
      <style:text-properties style:font-name="Calibri" fo:font-size="12pt" style:font-size-asian="12pt" style:font-size-complex="12pt"/>
    </style:style>
    <style:style style:name="T343" style:parent-style-name="Domyślnaczcionkaakapitu" style:family="text">
      <style:text-properties style:font-name="Calibri" fo:font-size="12pt" style:font-size-asian="12pt" style:font-size-complex="12pt"/>
    </style:style>
    <style:style style:name="T344" style:parent-style-name="Domyślnaczcionkaakapitu" style:family="text">
      <style:text-properties style:font-name="Calibri" fo:font-size="12pt" style:font-size-asian="12pt" style:font-size-complex="12pt"/>
    </style:style>
    <style:style style:name="T345" style:parent-style-name="Domyślnaczcionkaakapitu" style:family="text">
      <style:text-properties style:font-name="Calibri" fo:font-size="12pt" style:font-size-asian="12pt" style:font-size-complex="12pt"/>
    </style:style>
    <style:style style:name="P346" style:parent-style-name="Standard" style:family="paragraph">
      <style:paragraph-properties fo:widows="0" fo:orphans="0"/>
      <style:text-properties fo:hyphenate="true"/>
    </style:style>
    <style:style style:name="T347" style:parent-style-name="Domyślnaczcionkaakapitu" style:family="text">
      <style:text-properties style:font-name="Calibri" fo:font-size="12pt" style:font-size-asian="12pt" style:font-size-complex="12pt"/>
    </style:style>
    <style:style style:name="P348" style:parent-style-name="Standard" style:family="paragraph">
      <style:paragraph-properties fo:widows="0" fo:orphans="0" fo:text-align="justify"/>
      <style:text-properties fo:hyphenate="true"/>
    </style:style>
    <style:style style:name="T349" style:parent-style-name="Domyślnaczcionkaakapitu" style:family="text">
      <style:text-properties style:font-name="Calibri" fo:font-size="12pt" style:font-size-asian="12pt" style:font-size-complex="12pt"/>
    </style:style>
    <style:style style:name="T350" style:parent-style-name="Domyślnaczcionkaakapitu" style:family="text">
      <style:text-properties style:font-name="Calibri" fo:font-size="12pt" style:font-size-asian="12pt" style:font-size-complex="12pt"/>
    </style:style>
    <style:style style:name="T351" style:parent-style-name="Domyślnaczcionkaakapitu" style:family="text">
      <style:text-properties style:font-name="Calibri" fo:font-size="12pt" style:font-size-asian="12pt" style:font-size-complex="12pt"/>
    </style:style>
    <style:style style:name="T352" style:parent-style-name="Domyślnaczcionkaakapitu" style:family="text">
      <style:text-properties style:font-name="Calibri"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/>
      <style:text-properties fo:hyphenate="true"/>
    </style:style>
    <style:style style:name="T354" style:parent-style-name="Domyślnaczcionkaakapitu" style:family="text">
      <style:text-properties style:font-name="Calibri" fo:font-size="12pt" style:font-size-asian="12pt" style:font-size-complex="12pt"/>
    </style:style>
    <style:style style:name="P355" style:parent-style-name="Standard" style:family="paragraph">
      <style:paragraph-properties fo:text-align="justify" fo:line-height="103%"/>
    </style:style>
    <style:style style:name="T356" style:parent-style-name="Domyślnaczcionkaakapitu" style:family="text">
      <style:text-properties style:font-name="Calibri" fo:font-size="12pt" style:font-size-asian="12pt" style:font-size-complex="12pt"/>
    </style:style>
    <style:style style:name="T357" style:parent-style-name="Domyślnaczcionkaakapitu" style:family="text">
      <style:text-properties style:font-name="Calibri" fo:font-size="12pt" style:font-size-asian="12pt" style:font-size-complex="12pt"/>
    </style:style>
    <style:style style:name="P358" style:parent-style-name="Standard" style:family="paragraph">
      <style:paragraph-properties fo:text-align="justify" fo:line-height="103%"/>
    </style:style>
    <style:style style:name="T359" style:parent-style-name="Domyślnaczcionkaakapitu" style:family="text">
      <style:text-properties style:font-name="Calibri" fo:font-size="12pt" style:font-size-asian="12pt" style:font-size-complex="12pt"/>
    </style:style>
    <style:style style:name="P360" style:parent-style-name="Standard" style:family="paragraph">
      <style:paragraph-properties fo:text-align="justify" fo:line-height="103%"/>
    </style:style>
    <style:style style:name="T361" style:parent-style-name="Domyślnaczcionkaakapitu" style:family="text">
      <style:text-properties style:font-name="Calibri" fo:font-size="12pt" style:font-size-asian="12pt" style:font-size-complex="12pt"/>
    </style:style>
    <style:style style:name="T362" style:parent-style-name="Domyślnaczcionkaakapitu" style:family="text">
      <style:text-properties style:font-name="Calibri" fo:font-size="12pt" style:font-size-asian="12pt" style:font-size-complex="12pt"/>
    </style:style>
    <style:style style:name="P363" style:parent-style-name="Standard" style:family="paragraph">
      <style:paragraph-properties fo:text-align="justify" fo:line-height="103%"/>
    </style:style>
    <style:style style:name="T364" style:parent-style-name="Domyślnaczcionkaakapitu" style:family="text">
      <style:text-properties style:font-name="Calibri" fo:font-size="12pt" style:font-size-asian="12pt" style:font-size-complex="12pt"/>
    </style:style>
    <style:style style:name="P365" style:parent-style-name="Standard" style:family="paragraph">
      <style:paragraph-properties fo:text-align="justify" fo:line-height="103%"/>
    </style:style>
    <style:style style:name="T366" style:parent-style-name="Domyślnaczcionkaakapitu" style:family="text">
      <style:text-properties style:font-name="Calibri" fo:font-size="12pt" style:font-size-asian="12pt" style:font-size-complex="12pt"/>
    </style:style>
    <style:style style:name="P367" style:parent-style-name="Standard" style:family="paragraph">
      <style:paragraph-properties fo:text-align="justify" fo:line-height="103%"/>
    </style:style>
    <style:style style:name="T368" style:parent-style-name="Domyślnaczcionkaakapitu" style:family="text">
      <style:text-properties style:font-name="Calibri" fo:font-size="12pt" style:font-size-asian="12pt" style:font-size-complex="12pt"/>
    </style:style>
    <style:style style:name="P369" style:parent-style-name="Standard" style:family="paragraph">
      <style:paragraph-properties fo:text-align="justify" fo:line-height="103%"/>
    </style:style>
    <style:style style:name="T370" style:parent-style-name="Domyślnaczcionkaakapitu" style:family="text">
      <style:text-properties style:font-name="Calibri" fo:font-size="12pt" style:font-size-asian="12pt" style:font-size-complex="12pt"/>
    </style:style>
    <style:style style:name="T371" style:parent-style-name="Domyślnaczcionkaakapitu" style:family="text">
      <style:text-properties style:font-name="Calibri" fo:font-size="12pt" style:font-size-asian="12pt" style:font-size-complex="12pt"/>
    </style:style>
    <style:style style:name="P372" style:parent-style-name="Standard" style:family="paragraph">
      <style:paragraph-properties fo:text-align="justify" fo:line-height="103%"/>
    </style:style>
    <style:style style:name="T373" style:parent-style-name="Domyślnaczcionkaakapitu" style:family="text">
      <style:text-properties style:font-name="Calibri" fo:font-size="12pt" style:font-size-asian="12pt" style:font-size-complex="12pt"/>
    </style:style>
    <style:style style:name="T374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P375" style:parent-style-name="Standard" style:family="paragraph">
      <style:paragraph-properties fo:widows="0" fo:orphans="0" fo:text-align="justify" fo:line-height="150%"/>
      <style:text-properties fo:hyphenate="true"/>
    </style:style>
    <style:style style:name="T37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widows="0" fo:orphans="0" fo:text-align="justify" fo:line-height="150%"/>
      <style:text-properties fo:hyphenate="true"/>
    </style:style>
    <style:style style:name="T37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391" style:parent-style-name="Standard" style:family="paragraph">
      <style:paragraph-properties fo:widows="0" fo:orphans="0" fo:text-align="justify" fo:line-height="150%"/>
      <style:text-properties fo:hyphenate="true"/>
    </style:style>
    <style:style style:name="T39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01" style:parent-style-name="Standard" style:family="paragraph">
      <style:paragraph-properties fo:widows="0" fo:orphans="0" fo:text-align="justify" fo:line-height="150%"/>
      <style:text-properties fo:hyphenate="true"/>
    </style:style>
    <style:style style:name="T40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widows="0" fo:orphans="0" fo:text-align="justify" style:line-height-at-least="0.25in" fo:margin-left="0.2631in">
        <style:tab-stops/>
      </style:paragraph-properties>
      <style:text-properties style:font-name="Calibri" fo:font-size="12pt" style:font-size-asian="12pt" style:font-size-complex="12pt" style:language-asian="pl" style:country-asian="PL" fo:hyphenate="true"/>
    </style:style>
    <style:style style:name="P409" style:parent-style-name="Standard" style:family="paragraph">
      <style:paragraph-properties fo:widows="0" fo:orphans="0" fo:text-align="justify" style:line-height-at-least="0.25in" fo:margin-left="0.2631in">
        <style:tab-stops/>
      </style:paragraph-properties>
      <style:text-properties style:font-name="Calibri" fo:font-size="12pt" style:font-size-asian="12pt" style:font-size-complex="12pt" style:language-asian="pl" style:country-asian="PL" fo:hyphenate="true"/>
    </style:style>
    <style:style style:name="P410" style:parent-style-name="Standard" style:family="paragraph">
      <style:paragraph-properties fo:widows="0" fo:orphans="0" fo:text-align="justify" style:line-height-at-least="0.25in" fo:margin-left="0.2631in">
        <style:tab-stops/>
      </style:paragraph-properties>
      <style:text-properties style:font-name="Calibri" fo:font-size="12pt" style:font-size-asian="12pt" style:font-size-complex="12pt" style:language-asian="pl" style:country-asian="PL" fo:hyphenate="true"/>
    </style:style>
    <style:style style:name="P411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412" style:parent-style-name="Domyślnaczcionkaakapitu" style:family="text">
      <style:text-properties style:font-name="Calibri" fo:font-weight="bold" style:font-weight-asian="bold" style:text-scale="116%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414" style:parent-style-name="Standard" style:family="paragraph">
      <style:paragraph-properties fo:widows="0" fo:orphans="0" fo:text-align="center" style:line-height-at-least="0.25in"/>
      <style:text-properties style:font-name="Calibri" fo:font-weight="bold" style:font-weight-asian="bold" fo:font-size="12pt" style:font-size-asian="12pt" style:font-size-complex="12pt" style:language-asian="pl" style:country-asian="PL" fo:hyphenate="true"/>
    </style:style>
    <style:style style:name="P41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1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widows="0" fo:orphans="0" fo:text-align="justify" style:line-height-at-least="0.25in"/>
      <style:text-properties style:font-name="Calibri" fo:font-size="12pt" style:font-size-asian="12pt" style:font-size-complex="12pt" style:language-asian="pl" style:country-asian="PL" fo:hyphenate="true"/>
    </style:style>
    <style:style style:name="P424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425" style:parent-style-name="Domyślnaczcionkaakapitu" style:family="text">
      <style:text-properties style:font-name="Calibri" fo:font-weight="bold" style:font-weight-asian="bold" style:text-scale="111%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427" style:parent-style-name="Standard" style:family="paragraph">
      <style:paragraph-properties fo:widows="0" fo:orphans="0" fo:text-align="center" fo:line-height="150%"/>
      <style:text-properties style:font-name="Calibri" fo:font-size="12pt" style:font-size-asian="12pt" style:font-size-complex="12pt" style:language-asian="pl" style:country-asian="PL" fo:hyphenate="true"/>
    </style:style>
    <style:style style:name="P428" style:parent-style-name="Standard" style:list-style-name="WWNum5" style:family="paragraph">
      <style:paragraph-properties fo:widows="0" fo:orphans="0" fo:text-align="justify" fo:line-height="150%" fo:margin-left="0.2263in" fo:text-indent="-0.2263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40" style:parent-style-name="Standard" style:family="paragraph">
      <style:paragraph-properties fo:widows="0" fo:orphans="0" style:line-height-at-least="0.25in"/>
      <style:text-properties fo:hyphenate="true"/>
    </style:style>
    <style:style style:name="T44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4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48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4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Calibri" style:text-scale="200%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5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456" style:parent-style-name="Domyślnaczcionkaakapitu" style:family="text">
      <style:text-properties style:font-name="Calibri" fo:font-weight="bold" style:font-weight-asian="bold" style:text-scale="116%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458" style:parent-style-name="Standard" style:family="paragraph">
      <style:paragraph-properties fo:widows="0" fo:orphans="0" fo:text-align="center" style:line-height-at-least="0.25in"/>
      <style:text-properties style:font-name="Calibri" fo:font-size="12pt" style:font-size-asian="12pt" style:font-size-complex="12pt" style:language-asian="pl" style:country-asian="PL" fo:hyphenate="true"/>
    </style:style>
    <style:style style:name="P45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6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67" style:parent-style-name="Standard" style:family="paragraph">
      <style:paragraph-properties fo:widows="0" fo:orphans="0" fo:text-align="justify" style:line-height-at-least="0.25in" fo:margin-left="0.1972in" fo:text-indent="-0.1972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7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475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widows="0" fo:orphans="0" fo:text-align="center" style:line-height-at-least="0.25in"/>
      <style:text-properties style:font-name="Calibri" style:text-scale="116%" fo:font-size="12pt" style:font-size-asian="12pt" style:font-size-complex="12pt" style:language-asian="pl" style:country-asian="PL" fo:hyphenate="true"/>
    </style:style>
    <style:style style:name="P478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479" style:parent-style-name="Domyślnaczcionkaakapitu" style:family="text">
      <style:text-properties style:font-name="Calibri" fo:font-weight="bold" style:font-weight-asian="bold" style:text-scale="116%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widows="0" fo:orphans="0" fo:text-align="center" fo:line-height="150%"/>
      <style:text-properties style:font-name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2" style:parent-style-name="Standard" style:family="paragraph">
      <style:paragraph-properties fo:widows="0" fo:orphans="0" fo:text-align="justify" fo:line-height="150%" fo:margin-left="0.1798in" fo:text-indent="-0.1798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widows="0" fo:orphans="0" fo:text-align="justify" fo:line-height="150%"/>
      <style:text-properties fo:hyphenate="true"/>
    </style:style>
    <style:style style:name="T4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90" style:parent-style-name="Standard" style:family="paragraph">
      <style:paragraph-properties fo:widows="0" fo:orphans="0" fo:text-align="justify" fo:line-height="150%"/>
      <style:text-properties fo:hyphenate="true"/>
    </style:style>
    <style:style style:name="T49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493" style:parent-style-name="Standard" style:family="paragraph">
      <style:paragraph-properties fo:widows="0" fo:orphans="0" fo:text-align="justify" fo:line-height="150%"/>
      <style:text-properties fo:hyphenate="true"/>
    </style:style>
    <style:style style:name="T49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502" style:parent-style-name="Domyślnaczcionkaakapitu" style:family="text">
      <style:text-properties style:font-name="Calibri" fo:font-weight="bold" style:font-weight-asian="bold" style:text-scale="113%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Calibri" fo:font-weight="bold" style:font-weight-asian="bold" style:text-scale="107%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widows="0" fo:orphans="0" fo:text-align="center" fo:line-height="150%"/>
      <style:text-properties style:font-name="Calibri" fo:font-size="12pt" style:font-size-asian="12pt" style:font-size-complex="12pt" style:language-asian="pl" style:country-asian="PL" fo:hyphenate="true"/>
    </style:style>
    <style:style style:name="P505" style:parent-style-name="Standard" style:family="paragraph">
      <style:paragraph-properties fo:widows="0" fo:orphans="0" fo:text-align="justify" style:line-height-at-least="0.275in"/>
      <style:text-properties fo:hyphenate="true"/>
    </style:style>
    <style:style style:name="T506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widows="0" fo:orphans="0" fo:text-align="justify" style:line-height-at-least="0.275in"/>
      <style:text-properties fo:hyphenate="true"/>
    </style:style>
    <style:style style:name="T508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16" style:parent-style-name="Standard" style:family="paragraph">
      <style:paragraph-properties fo:widows="0" fo:orphans="0" fo:text-align="justify" style:line-height-at-least="0.275in"/>
      <style:text-properties fo:hyphenate="true"/>
    </style:style>
    <style:style style:name="T51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523" style:parent-style-name="Standard" style:family="paragraph">
      <style:paragraph-properties fo:widows="0" fo:orphans="0" fo:text-align="justify" style:line-height-at-least="0.275in"/>
      <style:text-properties fo:hyphenate="true"/>
    </style:style>
    <style:style style:name="T52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41" style:parent-style-name="Standard" style:family="paragraph">
      <style:paragraph-properties fo:widows="0" fo:orphans="0" fo:text-align="justify" style:line-height-at-least="0.275in"/>
      <style:text-properties fo:hyphenate="true"/>
    </style:style>
    <style:style style:name="T54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46" style:parent-style-name="Standard" style:family="paragraph">
      <style:paragraph-properties fo:widows="0" fo:orphans="0" fo:line-height="150%" fo:margin-left="0.1763in" fo:text-indent="-0.1763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549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P550" style:parent-style-name="Standard" style:family="paragraph">
      <style:paragraph-properties fo:widows="0" fo:orphans="0" fo:line-height="150%"/>
      <style:text-properties fo:hyphenate="true"/>
    </style:style>
    <style:style style:name="T551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P552" style:parent-style-name="Standard" style:family="paragraph">
      <style:paragraph-properties fo:widows="0" fo:orphans="0" fo:line-height="150%"/>
      <style:text-properties fo:hyphenate="true"/>
    </style:style>
    <style:style style:name="T553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554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55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Calibri" style:text-scale="79%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58" style:parent-style-name="Standard" style:family="paragraph">
      <style:paragraph-properties fo:widows="0" fo:orphans="0" fo:line-height="150%"/>
      <style:text-properties fo:hyphenate="true"/>
    </style:style>
    <style:style style:name="T55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widows="0" fo:orphans="0" fo:line-height="150%"/>
      <style:text-properties fo:hyphenate="true"/>
    </style:style>
    <style:style style:name="T56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fo:color="#000000" fo:font-size="12pt" style:font-size-asian="12pt" style:font-size-complex="12pt"/>
    </style:style>
    <style:style style:name="T566" style:parent-style-name="Domyślnaczcionkaakapitu" style:family="text">
      <style:text-properties fo:color="#000000" fo:font-size="12pt" style:font-size-asian="12pt" style:font-size-complex="12pt"/>
    </style:style>
    <style:style style:name="T567" style:parent-style-name="Domyślnaczcionkaakapitu" style:family="text">
      <style:text-properties fo:color="#000000" fo:font-size="12pt" style:font-size-asian="12pt" style:font-size-complex="12pt"/>
    </style:style>
    <style:style style:name="T568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569" style:parent-style-name="Domyślnaczcionkaakapitu" style:family="text">
      <style:text-properties fo:color="#000000" fo:font-size="12pt" style:font-size-asian="12pt" style:font-size-complex="12pt"/>
    </style:style>
    <style:style style:name="T570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571" style:parent-style-name="Standard" style:family="paragraph">
      <style:paragraph-properties fo:widows="0" fo:orphans="0" fo:line-height="150%"/>
      <style:text-properties fo:hyphenate="true"/>
    </style:style>
    <style:style style:name="T57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fo:font-style="italic" style:font-style-asian="italic" style:font-style-complex="italic" fo:color="#FF3300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580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 style:language-complex="he" style:country-complex="IL"/>
    </style:style>
    <style:style style:name="T581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P582" style:parent-style-name="Standard" style:family="paragraph">
      <style:paragraph-properties fo:widows="0" fo:orphans="0" fo:text-align="justify" fo:line-height="150%"/>
      <style:text-properties fo:hyphenate="true"/>
    </style:style>
    <style:style style:name="T58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596" style:parent-style-name="Standard" style:list-style-name="WWNum9" style:family="paragraph">
      <style:paragraph-properties fo:text-align="justify" fo:margin-top="0.0833in" fo:margin-bottom="0.0833in" fo:line-height="150%" fo:margin-left="0.2479in" fo:text-indent="-0.2479in">
        <style:tab-stops/>
      </style:paragraph-properties>
    </style:style>
    <style:style style:name="T597" style:parent-style-name="Domyślnaczcionkaakapitu" style:family="text">
      <style:text-properties style:font-name="Calibri" fo:font-size="12pt" style:font-size-asian="12pt" style:font-size-complex="12pt"/>
    </style:style>
    <style:style style:name="T59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599" style:parent-style-name="Domyślnaczcionkaakapitu" style:family="text">
      <style:text-properties style:font-name="Calibri" fo:font-size="12pt" style:font-size-asian="12pt" style:font-size-complex="12pt"/>
    </style:style>
    <style:style style:name="T600" style:parent-style-name="Domyślnaczcionkaakapitu" style:family="text">
      <style:text-properties style:font-name="Calibri" fo:font-size="12pt" style:font-size-asian="12pt" style:font-size-complex="12pt"/>
    </style:style>
    <style:style style:name="P601" style:parent-style-name="Standard" style:list-style-name="WWNum9" style:family="paragraph">
      <style:paragraph-properties fo:text-align="justify" fo:margin-top="0.0833in" fo:margin-bottom="0.0833in" fo:line-height="150%" fo:margin-left="0.2479in" fo:text-indent="-0.2479in">
        <style:tab-stops/>
      </style:paragraph-properties>
    </style:style>
    <style:style style:name="T602" style:parent-style-name="Domyślnaczcionkaakapitu" style:family="text">
      <style:text-properties style:font-name="Calibri" fo:font-size="12pt" style:font-size-asian="12pt" style:font-size-complex="12pt"/>
    </style:style>
    <style:style style:name="T603" style:parent-style-name="Domyślnaczcionkaakapitu" style:family="text">
      <style:text-properties style:font-name="Calibri" fo:font-size="12pt" style:font-size-asian="12pt" style:font-size-complex="12pt"/>
    </style:style>
    <style:style style:name="P604" style:parent-style-name="Standard" style:list-style-name="WWNum9" style:family="paragraph">
      <style:paragraph-properties fo:text-align="justify" fo:margin-top="0.0833in" fo:margin-bottom="0.0833in" fo:line-height="150%" fo:margin-left="0.2479in" fo:text-indent="-0.2479in">
        <style:tab-stops/>
      </style:paragraph-properties>
    </style:style>
    <style:style style:name="T60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06" style:parent-style-name="Standard" style:family="paragraph">
      <style:paragraph-properties fo:widows="0" fo:orphans="0" fo:text-align="center" style:line-height-at-least="0.25in"/>
      <style:text-properties style:font-name="Calibri" style:text-scale="110%" fo:font-size="12pt" style:font-size-asian="12pt" style:font-size-complex="12pt" style:language-asian="pl" style:country-asian="PL" fo:hyphenate="true"/>
    </style:style>
    <style:style style:name="P607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608" style:parent-style-name="Domyślnaczcionkaakapitu" style:family="text">
      <style:text-properties style:font-name="Calibri" fo:font-weight="bold" style:font-weight-asian="bold" style:text-scale="110%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610" style:parent-style-name="Standard" style:family="paragraph">
      <style:paragraph-properties fo:widows="0" fo:orphans="0" fo:text-align="center" style:line-height-at-least="0.25in"/>
      <style:text-properties style:font-name="Calibri" fo:font-size="12pt" style:font-size-asian="12pt" style:font-size-complex="12pt" style:language-asian="pl" style:country-asian="PL" fo:hyphenate="true"/>
    </style:style>
    <style:style style:name="P611" style:parent-style-name="Standard" style:list-style-name="WWNum10" style:family="paragraph">
      <style:paragraph-properties fo:widows="0" fo:orphans="0">
        <style:tab-stops>
          <style:tab-stop style:type="left" style:leader-style="dotted" style:leader-text="." style:position="4.093in"/>
          <style:tab-stop style:type="right" style:position="5.393in"/>
        </style:tab-stops>
      </style:paragraph-properties>
      <style:text-properties fo:hyphenate="true"/>
    </style:style>
    <style:style style:name="T61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17" style:parent-style-name="Standard" style:family="paragraph">
      <style:paragraph-properties fo:widows="0" fo:orphans="0" fo:text-align="justify" style:line-height-at-least="0.25in">
        <style:tab-stops>
          <style:tab-stop style:type="left" style:position="0.1895in"/>
          <style:tab-stop style:type="left" style:leader-style="dotted" style:leader-text="." style:position="2.8527in"/>
          <style:tab-stop style:type="left" style:position="4.1062in"/>
          <style:tab-stop style:type="right" style:position="5.393in"/>
        </style:tab-stops>
      </style:paragraph-properties>
      <style:text-properties style:font-name="Calibri" fo:font-size="12pt" style:font-size-asian="12pt" style:font-size-complex="12pt" style:language-asian="pl" style:country-asian="PL" fo:hyphenate="true"/>
    </style:style>
    <style:style style:name="P618" style:parent-style-name="Standard" style:list-style-name="WWNum11" style:family="paragraph">
      <style:paragraph-properties fo:widows="0" fo:orphans="0">
        <style:tab-stops>
          <style:tab-stop style:type="left" style:leader-style="dotted" style:leader-text="." style:position="4.093in"/>
          <style:tab-stop style:type="right" style:leader-style="dotted" style:leader-text="." style:position="5.393in"/>
        </style:tab-stops>
      </style:paragraph-properties>
      <style:text-properties fo:hyphenate="true"/>
    </style:style>
    <style:style style:name="T619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26" style:parent-style-name="Standard" style:family="paragraph">
      <style:paragraph-properties fo:widows="0" fo:orphans="0" fo:text-align="justify" style:line-height-at-least="0.25in">
        <style:tab-stops>
          <style:tab-stop style:type="left" style:position="0.1861in"/>
          <style:tab-stop style:type="left" style:leader-style="dotted" style:leader-text="." style:position="3.0062in"/>
          <style:tab-stop style:type="left" style:position="4.1062in"/>
          <style:tab-stop style:type="right" style:position="5.393in"/>
        </style:tab-stops>
      </style:paragraph-properties>
      <style:text-properties fo:hyphenate="true"/>
    </style:style>
    <style:style style:name="T62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629" style:parent-style-name="Standard" style:family="paragraph">
      <style:paragraph-properties fo:widows="0" fo:orphans="0" fo:text-align="justify" style:line-height-at-least="0.25in">
        <style:tab-stops>
          <style:tab-stop style:type="left" style:position="0.1861in"/>
          <style:tab-stop style:type="left" style:leader-style="dotted" style:leader-text="." style:position="3.0062in"/>
          <style:tab-stop style:type="left" style:position="4.1062in"/>
          <style:tab-stop style:type="right" style:position="5.393in"/>
        </style:tab-stops>
      </style:paragraph-properties>
      <style:text-properties style:font-name="Calibri" fo:font-size="12pt" style:font-size-asian="12pt" style:font-size-complex="12pt" style:language-asian="pl" style:country-asian="PL" fo:hyphenate="true"/>
    </style:style>
    <style:style style:name="P630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631" style:parent-style-name="Domyślnaczcionkaakapitu" style:family="text">
      <style:text-properties style:font-name="Calibri" fo:font-weight="bold" style:font-weight-asian="bold" style:text-scale="110%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633" style:parent-style-name="Standard" style:family="paragraph">
      <style:paragraph-properties fo:widows="0" fo:orphans="0" fo:text-align="center" style:line-height-at-least="0.25in"/>
      <style:text-properties style:font-name="Calibri" fo:font-size="12pt" style:font-size-asian="12pt" style:font-size-complex="12pt" style:language-asian="pl" style:country-asian="PL" fo:hyphenate="true"/>
    </style:style>
    <style:style style:name="P634" style:parent-style-name="Standard" style:family="paragraph">
      <style:paragraph-properties fo:widows="0" fo:orphans="0" fo:text-align="justify" fo:line-height="150%"/>
      <style:text-properties fo:hyphenate="true"/>
    </style:style>
    <style:style style:name="T63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39" style:parent-style-name="Standard" style:family="paragraph">
      <style:paragraph-properties fo:widows="0" fo:orphans="0" fo:text-align="justify" fo:line-height="150%"/>
      <style:text-properties fo:hyphenate="true"/>
    </style:style>
    <style:style style:name="T64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P651" style:parent-style-name="Standard" style:family="paragraph">
      <style:paragraph-properties fo:widows="0" fo:orphans="0" fo:text-align="justify" fo:line-height="150%"/>
      <style:text-properties fo:hyphenate="true"/>
    </style:style>
    <style:style style:name="T652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63" style:parent-style-name="Standard" style:family="paragraph">
      <style:paragraph-properties fo:widows="0" fo:orphans="0" fo:text-align="justify" fo:line-height="150%"/>
      <style:text-properties fo:hyphenate="true"/>
    </style:style>
    <style:style style:name="T664" style:parent-style-name="Domyślnaczcionkaakapitu" style:family="text">
      <style:text-properties style:font-name="Calibri" fo:color="#000000" fo:font-size="12pt" style:font-size-asian="12pt" style:font-size-complex="12pt" style:language-asian="pl" style:country-asian="PL"/>
    </style:style>
    <style:style style:name="P665" style:parent-style-name="Standard" style:family="paragraph">
      <style:paragraph-properties fo:widows="0" fo:orphans="0" fo:text-align="justify" fo:line-height="150%"/>
      <style:text-properties fo:hyphenate="true"/>
    </style:style>
    <style:style style:name="T66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6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6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69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70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71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Calibri" style:font-name-complex="Arial" fo:color="#000000" fo:font-size="12pt" style:font-size-asian="12pt" style:font-size-complex="12pt" style:language-asian="pl" style:country-asian="PL"/>
    </style:style>
    <style:style style:name="P674" style:parent-style-name="Standard" style:family="paragraph">
      <style:paragraph-properties fo:widows="0" fo:orphans="0" fo:text-align="center" style:line-height-at-least="0.25in"/>
      <style:text-properties fo:hyphenate="true"/>
    </style:style>
    <style:style style:name="T675" style:parent-style-name="Domyślnaczcionkaakapitu" style:family="text">
      <style:text-properties style:font-name="Calibri" fo:font-weight="bold" style:font-weight-asian="bold" fo:font-size="12pt" style:font-size-asian="12pt" style:font-size-complex="12pt" style:language-asian="pl" style:country-asian="PL"/>
    </style:style>
    <style:style style:name="P676" style:parent-style-name="Standard" style:family="paragraph">
      <style:paragraph-properties fo:widows="0" fo:orphans="0" fo:text-align="center" style:line-height-at-least="0.25in"/>
      <style:text-properties style:font-name="Calibri" fo:font-size="12pt" style:font-size-asian="12pt" style:font-size-complex="12pt" style:language-asian="pl" style:country-asian="PL" fo:hyphenate="true"/>
    </style:style>
    <style:style style:name="P677" style:parent-style-name="Standard" style:list-style-name="WWNum12" style:family="paragraph">
      <style:paragraph-properties fo:widows="0" fo:orphans="0" fo:text-align="justify" fo:line-height="150%" fo:margin-left="0.193in" fo:text-indent="-0.193in">
        <style:tab-stops/>
      </style:paragraph-properties>
      <style:text-properties fo:hyphenate="true"/>
    </style:style>
    <style:style style:name="T67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80" style:parent-style-name="Standard" style:list-style-name="WWNum13" style:family="paragraph">
      <style:paragraph-properties fo:widows="0" fo:orphans="0" fo:text-align="justify" fo:line-height="150%" fo:margin-left="0.193in" fo:text-indent="-0.193in">
        <style:tab-stops/>
      </style:paragraph-properties>
      <style:text-properties fo:hyphenate="true"/>
    </style:style>
    <style:style style:name="T68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683" style:parent-style-name="Domyślnaczcionkaakapitu" style:family="text">
      <style:text-properties style:font-name="Calibri" fo:font-size="12pt" style:font-size-asian="12pt" style:font-size-complex="12pt" style:language-asian="pl" style:country-asian="PL" style:language-complex="he" style:country-complex="IL"/>
    </style:style>
    <style:style style:name="T68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 style:language-complex="he" style:country-complex="IL"/>
    </style:style>
    <style:style style:name="P685" style:parent-style-name="Standard" style:list-style-name="WWNum13" style:family="paragraph">
      <style:paragraph-properties fo:widows="0" fo:orphans="0" fo:text-align="justify" fo:line-height="150%" fo:margin-left="0.193in" fo:text-indent="-0.193in">
        <style:tab-stops/>
      </style:paragraph-properties>
      <style:text-properties fo:hyphenate="true"/>
    </style:style>
    <style:style style:name="T68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92" style:parent-style-name="Standard" style:list-style-name="WWNum13" style:family="paragraph">
      <style:paragraph-properties fo:widows="0" fo:orphans="0" fo:text-align="justify" fo:line-height="150%" fo:margin-left="0.1861in" fo:text-indent="-0.1861in">
        <style:tab-stops/>
      </style:paragraph-properties>
      <style:text-properties fo:hyphenate="true"/>
    </style:style>
    <style:style style:name="T693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698" style:parent-style-name="Standard" style:list-style-name="WWNum13" style:family="paragraph">
      <style:paragraph-properties fo:widows="0" fo:orphans="0" fo:line-height="150%" fo:margin-left="0.1562in" fo:text-indent="-0.1562in">
        <style:tab-stops/>
      </style:paragraph-properties>
      <style:text-properties fo:hyphenate="true"/>
    </style:style>
    <style:style style:name="T699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700" style:parent-style-name="Akapitzlistą" style:list-style-name="WWNum13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701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P702" style:parent-style-name="Akapitzlistą" style:family="paragraph">
      <style:paragraph-properties fo:widows="0" fo:orphans="0" fo:text-align="justify" fo:line-height="150%" fo:margin-left="0in">
        <style:tab-stops/>
      </style:paragraph-properties>
      <style:text-properties fo:hyphenate="true"/>
    </style:style>
    <style:style style:name="T703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708" style:parent-style-name="Standard" style:family="paragraph">
      <style:paragraph-properties fo:widows="0" fo:orphans="0" fo:text-align="justify" style:line-height-at-least="0.25in"/>
      <style:text-properties style:font-name="Calibri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709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710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711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712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713" style:parent-style-name="Standard" style:family="paragraph">
      <style:paragraph-properties fo:widows="0" fo:orphans="0" fo:text-align="justify" style:line-height-at-least="0.25in"/>
      <style:text-properties fo:hyphenate="true"/>
    </style:style>
    <style:style style:name="T714" style:parent-style-name="Domyślnaczcionkaakapitu" style:family="text">
      <style:text-properties style:font-name="Calibri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4"><text:s text:c="78"/>Zał. Nr 5 do SWZ</text:span></text:p>
      <text:p text:style-name="P5"><text:span text:style-name="T6">UMOWA <text:s text:c="2"/>nr <text:s/>……..</text:span></text:p>
      <text:p text:style-name="P7"><text:span text:style-name="T8">na<text:s/></text:span><text:span text:style-name="T9">„</text:span><text:span text:style-name="T10">Bieżącą eksploatację i konserwację oczyszczalni ścieków i <text:s/>sieci<text:s/></text:span><text:span text:style-name="T11">kanalizacji sanitarnej <text:s/>stanowiących <text:s/>własność Gminy Przasnysz"</text:span></text:p>
      <text:p text:style-name="P12"/>
      <text:p text:style-name="P13"><text:span text:style-name="T14">zawarta w dniu <text:s text:c="3"/>………….</text:span><text:span text:style-name="T15">roku</text:span><text:span text:style-name="T16"><text:s/>w Przasnyszu pomiędzy:</text:span></text:p>
      <text:p text:style-name="P17"><text:span text:style-name="T18">Gminą Przasnysz, ul. Św. St. Kostki 5, 06-300 Przasnysz reprezentowaną przez:</text:span></text:p>
      <text:p text:style-name="P19"><text:span text:style-name="T20">Grażynę Wróblewską - Wójta Gminy Przasnysz</text:span></text:p>
      <text:p text:style-name="P21"><text:span text:style-name="T22">przy kontrasygnacie</text:span></text:p>
      <text:p text:style-name="P23"><text:span text:style-name="T24">Danuty Osowskiej- Skarbnika Gminy Przasnysz</text:span></text:p>
      <text:p text:style-name="P25"><text:span text:style-name="T26">zwaną dalej<text:s/></text:span><text:span text:style-name="T27">,,Zamawiającym",</text:span></text:p>
      <text:p text:style-name="P28"><text:span text:style-name="T29">a ……………………………………………………………….</text:span></text:p>
      <text:p text:style-name="P30"><text:span text:style-name="T31">reprezentowanym przez :</text:span></text:p>
      <text:p text:style-name="P32"><text:span text:style-name="T33"><text:s/>………………………………………………………………..</text:span></text:p>
      <text:p text:style-name="P34"><text:span text:style-name="T35">zwanym dalej<text:s/></text:span><text:span text:style-name="T36">"Wykonawcą",</text:span></text:p>
      <text:p text:style-name="P37"/>
      <text:p text:style-name="P38"><text:span text:style-name="T39"><text:s/>o następującej treści:</text:span></text:p>
      <text:p text:style-name="P40"/>
      <text:p text:style-name="P41"><text:span text:style-name="T42">Niniejsza umowa <text:s/>zostaje zawarta <text:s/>na podstawie <text:s/></text:span><text:span text:style-name="T43">przeprowadzonego postępowania <text:s text:c="17"/>w trybie podstawowym na podstawie art. 275 pkt 1 ustawy z dnia 11 września 2019 <text:s/>r. - Prawo zamówień publicznych <text:s/>( Dz. U. z 2021 r. poz. 1129 z późn. zm.). <text:s text:c="41"/></text:span></text:p>
      <text:p text:style-name="P44"><text:span text:style-name="T45">§<text:s/></text:span><text:span text:style-name="T46">1</text:span></text:p>
      <text:p text:style-name="P47"><text:span text:style-name="T48">1. <text:s/></text:span><text:span text:style-name="T49">Zamawiający<text:s/></text:span><text:span text:style-name="T50">zleca <text:s/>a<text:s/></text:span><text:span text:style-name="T51">Wykonawca<text:s/></text:span><text:span text:style-name="T52">przyjmuje do realizacji zadanie pod nazwą:</text:span></text:p>
      <text:p text:style-name="P53"><text:span text:style-name="T54">"Bieżąca <text:s/>eksploatacja i konserwacja <text:s/>oczyszczalni ścieków i <text:s/>sieci kanalizacji sanitarnej stanowiących <text:s/>własność Gminy Przasnysz"</text:span></text:p>
      <text:p text:style-name="P55"><text:span text:style-name="T56">Powyższe zadanie obejmuje:</text:span></text:p>
      <text:p text:style-name="Standard"><text:span text:style-name="T57">1) Sieci <text:s/>kanalizacji sa</text:span><text:span text:style-name="T58">nitarnej i przepompownie:</text:span></text:p>
      <text:list text:style-name="WWNum2">
        <text:list-item text:start-value="1">
          <text:p text:style-name="P59"><text:span text:style-name="T60">Sieć kanalizacyjna: <text:s/>łączna długość <text:s/>98,81 km, w tym <text:s/>61,88 km kanalizacja grawitacy</text:span><text:span text:style-name="T61">j</text:span><text:span text:style-name="T62">na i 36,93 km kanalizacja tłoczna</text:span></text:p>
        </text:list-item>
      </text:list>
      <text:p text:style-name="Standard"><text:span text:style-name="T63"><text:s/>b) <text:s/>Przyłącza kanalizacyjne: ok.15,0 km, łączna<text:s/></text:span><text:span text:style-name="T64">ilość odbiorców <text:s/>957 szt.</text:span></text:p>
      <text:p text:style-name="Standard"><text:span text:style-name="T65"><text:s/>c) <text:s/>Przepompownie sieciowe – 49 szt</text:span><text:span text:style-name="T66">. oraz 13 szt. pompowni przydomowych</text:span></text:p>
      <text:p text:style-name="Standard"><text:span text:style-name="T67"><text:s/>d) <text:s/>Pompy ścieków w obsłudze - <text:s/>106 szt. , w tym 93 szt. na przepompowniach sieciowych <text:s/></text:span></text:p>
      <text:p text:style-name="Standard"><text:span text:style-name="T68"><text:s text:c="5"/>i <text:s/>13 szt. na przepompowniach przydomowych,</text:span></text:p>
      <text:p text:style-name="Standard"><text:span text:style-name="T69"><text:s/>e) <text:s/>Ilość skanalizowanych miejscowości – 17</text:span></text:p>
      <text:p text:style-name="Standard"><text:span text:style-name="T70"><text:s/>f) <text:s/>Oczyszczalne ścieków – 2 szt.</text:span></text:p>
      <text:p text:style-name="Standard"><text:span text:style-name="T71">g) <text:s text:c="2"/>5 studni pomiarowych z przepływomierzami</text:span></text:p>
      <text:p text:style-name="P72"/>
      <text:p text:style-name="Standard"><text:span text:style-name="T73">2) Sieci <text:s/>i przepompownie wybudowane w <text:s/>trakcie obowiązywania umowy.</text:span></text:p>
      <text:p text:style-name="P74"><text:span text:style-name="T75">1. Wykonawca<text:s/></text:span><text:span text:style-name="T76">zobowiązuje się do wykonania zadania objętego niniejszą umową zgodnie ze złożoną ofertą ,<text:s/></text:span><text:span text:style-name="T77"><text:s/></text:span><text:span text:style-name="T78">a także zgodnie z aktualnym poziomem</text:span><text:span text:style-name="T79"><text:s/>wiedzy technicznej i warunk</text:span><text:span text:style-name="T80">a</text:span><text:span text:style-name="T81">mi technicznymi sieci, w sposób zapewniający ciągłość świadczenia usług i bezpieczeństwo użytkowników (odbiorców usług) <text:s/>kanalizacji sanitarnej , z należytą starannością wymag</text:span><text:span text:style-name="T82">a</text:span><text:span text:style-name="T83">ną przepisami prawa, w tym przepisami dla zbioroweg</text:span><text:span text:style-name="T84">o odprowadzania ścieków.</text:span></text:p>
      <text:list text:style-name="WWNum3">
        <text:list-item text:start-value="2">
          <text:p text:style-name="P85"><text:span text:style-name="T86">Wykonawca<text:s/></text:span><text:span text:style-name="T87">oświadcza, że posiada odpowiednie możliwości techniczne, w tym praco</text:span><text:span text:style-name="T88">w</text:span><text:span text:style-name="T89">ników oraz sprzęt niezbędny do wykonania przedmiotu umowy, zgodnie z wymogami wynikającymi z umowy i obowiązującymi w tym zakresie przepisami</text:span><text:span text:style-name="T90">.</text:span></text:p>
        </text:list-item>
      </text:list>
      <text:p text:style-name="P91"><text:span text:style-name="T92">§<text:s/></text:span><text:span text:style-name="T93">2</text:span></text:p>
      <text:p text:style-name="P94"><text:span text:style-name="T95">1. W<text:s/></text:span><text:span text:style-name="T96">okresie obowiązywania umowy do zadań<text:s/></text:span><text:span text:style-name="T97">Wykonawcy<text:s/></text:span><text:span text:style-name="T98">w zakresie <text:s/>eksploatacji i <text:s text:c="7"/>utrzymania oczyszczalni ścieków i <text:s/>sieci kanalizacyjnej i przepompowni<text:s/></text:span><text:span text:style-name="T99"><text:s/>należy: <text:s/></text:span></text:p>
      <text:p text:style-name="P100"><text:span text:style-name="T101"><text:s text:c="2"/>Bieżąca eksploatacja, konserwacja i utrzymanie w stałej sprawności <text:s/>technicznej <text:s text:c="4"/></text:span></text:p>
      <text:p text:style-name="P102"><text:span text:style-name="T103"><text:s text:c="6"/></text:span><text:span text:style-name="T104">oczyszczalni ścieków i sieci kanalizacyjnej z przepompowniami na terenie gminy <text:s text:c="3"/></text:span></text:p>
      <text:p text:style-name="P105"><text:span text:style-name="T106"><text:s text:c="6"/>Przasnysz, a w <text:s text:c="2"/>szczególności:</text:span></text:p>
      <text:list text:style-name="WWNum1">
        <text:list-item text:start-value="1">
          <text:p text:style-name="P107"><text:span text:style-name="T108">bezpośrednia obsługa oczyszczalni ścieków i <text:s/>urządzeń kanalizacyjnych (sieci, prz</text:span><text:span text:style-name="T109">e</text:span><text:span text:style-name="T110">pompowni ),</text:span></text:p>
        </text:list-item>
        <text:list-item>
          <text:p text:style-name="P111"><text:span text:style-name="T112">usuwanie awarii (nieobjętych gwarancją) n</text:span><text:span text:style-name="T113">a sieci kanalizacyjnej polegające na udro</text:span><text:span text:style-name="T114">ż</text:span><text:span text:style-name="T115">nieniu sieci oraz naprawie i <text:s/>wymianie jej uzbrojenia,</text:span></text:p>
        </text:list-item>
      </text:list>
      <text:p text:style-name="P116"><text:span text:style-name="T117">c) <text:s text:c="3"/>usuwanie awarii (nieobjętych gwarancją wykonawcy robót budowlanych) na <text:s text:c="2"/></text:span></text:p>
      <text:p text:style-name="P118"><text:span text:style-name="T119"><text:s text:c="7"/>oczyszczalniach i <text:s/>przepompowniach - wykonywanie bieżących remontów, nap</text:span><text:span text:style-name="T120">raw i</text:span></text:p>
      <text:p text:style-name="P121"><text:span text:style-name="T122"><text:s text:c="7"/>wszystkich innych <text:s text:c="3"/>czynności umożliwiających ich bezawaryjną pracę, usuwanie</text:span></text:p>
      <text:p text:style-name="P123"><text:span text:style-name="T124"><text:s text:c="7"/>osadu z oczyszczalni ścieków.</text:span></text:p>
      <text:p text:style-name="P125"><text:span text:style-name="T126">d) <text:s/>utrzymywanie urządzeń we właściwym stanie technicznym, sanitarnym i estetycznym <text:s text:c="3"/>w tym wykaszanie terenów przepompowni i<text:s/></text:span><text:span text:style-name="T127">oczyszczalni <text:s/>oraz terenu wokół <text:s/>wylotów oczyszczonych ścieków.</text:span></text:p>
      <text:list text:style-name="WWNum14">
        <text:list-item text:start-value="5">
          <text:p text:style-name="P128"><text:span text:style-name="T129">dokonywanie okresowych przeglądów urządzeń elektrycznych zgodnie z dokument</text:span><text:span text:style-name="T130">a</text:span><text:span text:style-name="T131">cją techniczno - ruchową,</text:span></text:p>
        </text:list-item>
      </text:list>
      <text:p text:style-name="P132"><text:span text:style-name="T133">f) <text:s text:c="5"/></text:span><text:span text:style-name="T134">prowadzenie ewidencji wyposażenia w poszczególnych przepompowniach.</text:span></text:p>
      <text:p text:style-name="P135"><text:span text:style-name="T136">g) <text:s text:c="5"/></text:span><text:span text:style-name="T137">niezwłoczne informowanie<text:s/></text:span><text:span text:style-name="T138">Zamawiającego<text:s/></text:span><text:span text:style-name="T139">telefonicznie i na piśmie o pojawiających <text:s text:c="3"/></text:span></text:p>
      <text:p text:style-name="P140"><text:span text:style-name="T141"><text:s text:c="9"/>się awariach.</text:span></text:p>
      <text:list text:style-name="WWNum4">
        <text:list-item text:start-value="2">
          <text:p text:style-name="P142"><text:span text:style-name="T143"><text:s text:c="4"/>Podstawowe obowiązki w obsłudze administracyjnej:</text:span></text:p>
        </text:list-item>
      </text:list>
      <text:p text:style-name="P144"><text:span text:style-name="T145">a) <text:s text:c="4"/>prowadzenie pisemnej ewidencji obiektów znajdujących się na terenie gminy</text:span></text:p>
      <text:p text:style-name="P146"><text:span text:style-name="T147">Przasnysz,</text:span></text:p>
      <text:p text:style-name="P148"><text:span text:style-name="T149">b)</text:span><text:span text:style-name="T150"><text:s text:c="4"/>odczytywanie <text:s/>z częstotliwością raz w miesiącu i przekazywanie niezwłocznie <text:s text:c="4"/></text:span></text:p>
      <text:p text:style-name="P151"><text:span text:style-name="T152"><text:s text:c="8"/></text:span><text:span text:style-name="T153">Zamawiającemu<text:s/></text:span><text:span text:style-name="T154">wskazań urządzeń <text:s/>w studniach pomiarowych <text:s/>(odczyty <text:s text:c="4"/></text:span></text:p>
      <text:p text:style-name="P155"><text:span text:style-name="T156"><text:s text:c="8"/>przepływomierzy) <text:s/>i prowadzenie ewidencji tych <text:s text:c="2"/>odczytów,</text:span></text:p>
      <text:p text:style-name="P157"><text:span text:style-name="T158">c) przechowywanie orygina</text:span><text:span text:style-name="T159">łów dokumentów wytworzonych w trakcie realizacji umowy</text:span></text:p>
      <text:p text:style-name="P160"><text:span text:style-name="T161"><text:s text:c="3"/>zgodnie z obowiązującymi przepisami (w tym przepisami ustawy o ochronie danych <text:s text:c="5"/></text:span></text:p>
      <text:p text:style-name="P162"><text:span text:style-name="T163"><text:s text:c="3"/>osobowych). Dokumenty w oryginale muszą być przechowywane przez<text:s/></text:span><text:span text:style-name="T164">Wykonawcę <text:s/></text:span></text:p>
      <text:p text:style-name="P165"><text:span text:style-name="T166"><text:s text:c="3"/></text:span><text:span text:style-name="T167">przez cały okres trwania umowy,</text:span><text:span text:style-name="T168"><text:s/>a z chwilą jej wygaśnięcia przekazane protokolarnie do</text:span></text:p>
      <text:p text:style-name="P169"><text:span text:style-name="T170"><text:s text:c="3"/></text:span><text:span text:style-name="T171">Zamawiającego,</text:span></text:p>
      <text:p text:style-name="P172"><text:span text:style-name="T173">d) w razie dewastacji obiektów infrastruktury kanalizacyjnej na terenach gminy Przasnysz</text:span></text:p>
      <text:p text:style-name="P174"><text:span text:style-name="T175"><text:s text:c="5"/>wezwanie służb porządkowych (Policji). Ewidencjonowanie stwierdzonych przypadków</text:span></text:p>
      <text:p text:style-name="P176"><text:span text:style-name="T177"><text:s text:c="5"/>de</text:span><text:span text:style-name="T178">wastacji w książkach obiektów, sporządzanie właściwych protokołów, wycena szkód,</text:span></text:p>
      <text:p text:style-name="P179"><text:span text:style-name="T180"><text:s text:c="5"/>usuwanie skutków wandalizmu i uzyskanie potwierdzenia ich wykonania od</text:span></text:p>
      <text:p text:style-name="P181"><text:span text:style-name="T182"><text:s text:c="5"/></text:span><text:span text:style-name="T183">Zamawiającego,</text:span></text:p>
      <text:p text:style-name="P184"><text:span text:style-name="T185">e) <text:s text:c="5"/>prowadzenie "Książki zgłoszeń awarii i usterek". Ewidencjonowanie zgłos</text:span><text:span text:style-name="T186">zeń o <text:s text:c="3"/></text:span></text:p>
      <text:p text:style-name="P187"><text:span text:style-name="T188"><text:s text:c="9"/>wszelkich awariach i usterkach w tej książce, potwierdzanie zasadności tych zgłoszeń</text:span></text:p>
      <text:p text:style-name="P189"><text:span text:style-name="T190"><text:s text:c="9"/>oraz wstępna kwalifikacja pod względem podmiotu właściwego do wykonania</text:span></text:p>
      <text:p text:style-name="P191"><text:span text:style-name="T192"><text:s text:c="9"/>naprawy <text:s/>i do poniesienia kosztów. Pisemne potwierdzenie ich<text:s/></text:span><text:span text:style-name="T193">usunięcia i uzyskanie <text:s text:c="3"/></text:span></text:p>
      <text:p text:style-name="P194"><text:span text:style-name="T195"><text:s text:c="9"/>potwierdzenia przez<text:s/></text:span><text:span text:style-name="T196">Zamawiającego,</text:span></text:p>
      <text:p text:style-name="P197"><text:span text:style-name="T198">f)<text:s/></text:span><text:span text:style-name="T199"><text:s/></text:span><text:span text:style-name="T200"><text:s text:c="2"/>raz na miesiąc i na każde żądanie<text:s/></text:span><text:span text:style-name="T201">Zamawiającego<text:s/></text:span><text:span text:style-name="T202">przesyłanie pisemnej, zbiorczej informacji w postaci miesięcznego raportu o ilości odprowadzanych ścieków, stanie infrastruktury, pl</text:span><text:span text:style-name="T203">anowanych i wykonanych czynnościach, wykrytych zagrożeniach, zgłoszonych awariach i usterkach oraz terminach ich likwidacji w oparciu a prowadz</text:span><text:span text:style-name="T204">o</text:span><text:span text:style-name="T205">ną "Książkę zgłoszeń awarii i usterek". Raport przekazywany będzie<text:s/></text:span><text:span text:style-name="T206">Zamawiającemu<text:s/></text:span><text:span text:style-name="T207">do 15-go dnia każdego miesiąca<text:s/></text:span><text:span text:style-name="T208">i obejmował będzie miesiąc poprzedni.<text:s/></text:span><text:span text:style-name="T209">Zamawiający<text:s/></text:span><text:span text:style-name="T210">zastrzega sobie również możliwość żądania powyższego raportu w innych terminach, <text:s text:c="4"/>a<text:s/></text:span><text:span text:style-name="T211">Wykonawca<text:s/></text:span><text:span text:style-name="T212">zobowiązany będzie go przygotować,</text:span></text:p>
      <text:p text:style-name="P213"><text:span text:style-name="T214">g) <text:s text:c="3"/>nadzór przez osoby uprawnione zgodnie z przepisami Prawa budowlanego</text:span><text:span text:style-name="T215"><text:s/>nad</text:span></text:p>
      <text:p text:style-name="P216"><text:span text:style-name="T217"><text:s text:c="7"/>pracami remontowymi,</text:span></text:p>
      <text:p text:style-name="P218"><text:span text:style-name="T219">h) <text:s text:c="4"/>kontrola legalności zrzutów ścieków i podłączeń do sieci kanalizacyjnej,</text:span></text:p>
      <text:p text:style-name="P220"><text:span text:style-name="T221">i) <text:s text:c="5"/>przeprowadzenie przeglądów rocznych sieci kanalizacyjnej. Przeglądy roczne mają na <text:s text:c="3"/></text:span></text:p>
      <text:p text:style-name="P222"><text:span text:style-name="T223"><text:s text:c="9"/>celu dokonanie oceny stanu technicznego</text:span><text:span text:style-name="T224"><text:s/>urządzeń. Przegląd musi być potwierdzany <text:s text:c="3"/></text:span></text:p>
      <text:p text:style-name="P225"><text:span text:style-name="T226"><text:s text:c="9"/>protokołem "Okresowej kontroli stanu technicznego". W przypadku stwierdzenia</text:span></text:p>
      <text:p text:style-name="P227"><text:span text:style-name="T228"><text:s text:c="9"/>podczas przeglądów nieprawidłowości (objętych gwarancją wykonawcy robót <text:s text:c="5"/></text:span></text:p>
      <text:p text:style-name="P229"><text:span text:style-name="T230"><text:s text:c="9"/>budowlanych),<text:s/></text:span><text:span text:style-name="T231">Wykonawca<text:s/></text:span><text:span text:style-name="T232">zobo</text:span><text:span text:style-name="T233">wiązany jest niezwłocznie poinformować o</text:span><text:span text:style-name="T234"><text:s/></text:span><text:span text:style-name="T235">tym <text:s/></text:span></text:p>
      <text:p text:style-name="P236"><text:span text:style-name="T237"><text:s text:c="9"/>fakcie<text:s/></text:span><text:span text:style-name="T238">Zamawiającego,</text:span></text:p>
      <text:p text:style-name="P239"><text:span text:style-name="T240">j) <text:s text:c="5"/>udzielanie w porozumieniu z<text:s/></text:span><text:span text:style-name="T241">Zamawiającym<text:s/></text:span><text:span text:style-name="T242">zgody na podłączenie do sieci</text:span></text:p>
      <text:p text:style-name="P243"><text:span text:style-name="T244"><text:s text:c="9"/>kanalizacyjnej i nieodpłatne uzgadnianie projektów budowlanych zgodnie z</text:span></text:p>
      <text:p text:style-name="P245"><text:span text:style-name="T246"><text:s text:c="8"/>wydanymi<text:s/></text:span><text:span text:style-name="T247"><text:s/>wcześniej warunkami technicznymi. Nieodpłatne dokonywanie odbiorów</text:span></text:p>
      <text:p text:style-name="P248"><text:span text:style-name="T249"><text:s text:c="8"/>przyłączy kanalizacyjnych z zapewnieniem w nich udziału osoby posiadającej</text:span></text:p>
      <text:p text:style-name="P250"><text:span text:style-name="T251"><text:s text:c="8"/>uprawnienia do wykonywania wyżej wymienionych odbiorów oraz <text:s/>prowadzenie i</text:span></text:p>
      <text:p text:style-name="P252"><text:span text:style-name="T253"><text:s text:c="8"/>przechowywanie</text:span><text:span text:style-name="T254"><text:s text:c="4"/>pełnej dokumentacji ich dotyczących,</text:span></text:p>
      <text:p text:style-name="P255"><text:span text:style-name="T256">k) <text:s text:c="3"/>przygotowywanie oraz przekazywanie<text:s/></text:span><text:span text:style-name="T257">Zamawiającemu<text:s/></text:span><text:span text:style-name="T258">wszelkich koniecznych danych <text:s text:c="3"/></text:span></text:p>
      <text:p text:style-name="P259"><text:span text:style-name="T260"><text:s text:c="8"/>do sprawozdawczości.</text:span></text:p>
      <text:p text:style-name="P261"><text:span text:style-name="T262">§<text:s/></text:span><text:span text:style-name="T263">3</text:span></text:p>
      <text:p text:style-name="P264"/>
      <text:p text:style-name="P265"><text:span text:style-name="T266">1. <text:s/></text:span><text:span text:style-name="T267">Wykonawca<text:s/></text:span><text:span text:style-name="T268">niezależnie od innych zobowiązań umownych ma obowiązek <text:s text:c="3"/>wykonyw</text:span><text:span text:style-name="T269">a</text:span><text:span text:style-name="T270">nia <text:s/></text:span><text:span text:style-name="T271">następujących czynności:</text:span></text:p>
      <text:p text:style-name="P272"><text:span text:style-name="T273">1) <text:s/>usuwania wszystkich usterek oraz wykonywanie wszystkich wymaganych remontów (nieobjętych gwarancją wykonawcy robót budowlanych) w celu zachowania pełnej spra</text:span><text:span text:style-name="T274">w</text:span><text:span text:style-name="T275">ności technicznej obiektów, urządzeń i instalacji,</text:span></text:p>
      <text:p text:style-name="P276"><text:span text:style-name="T277">2) prowadzenia<text:s/></text:span><text:span text:style-name="T278">Pogotowia Technicznego całodobowo również w dni świąteczne, którego zadaniem będzie niezwłoczne zabezpieczenie awarii i jej usunięcie (awaria powinna być zabezpieczona w <text:s/></text:span><text:span text:style-name="T279">ciągu 2 godzin od zgłoszenia i usunięta w ciągu 24 godzin od zgłoszenia</text:span><text:span text:style-name="T280"><text:s/>(terminy maks</text:span><text:span text:style-name="T281">ymalne), w przypadku, gdy nie jest ona objęta gwarancją wykonawcy robót budowlanych). Jeżeli awaria będzie dotyczyła robót objętych gwarancją wykonawcy robót budowlanych, zadaniem<text:s/></text:span><text:span text:style-name="T282">Wykonawcy<text:s/></text:span><text:span text:style-name="T283">będzie jedynie niezwłoczne zabezpieczenie awarii. <text:s/></text:span></text:p>
      <text:p text:style-name="P284"><text:span text:style-name="T285">3) zgłaszania<text:s/></text:span><text:span text:style-name="T286">wszystkich powstałych uszkodzeń obiektów objętych okresem gwarancyjnym w celu niezwłocznego usunięcia usterek, odbiór przy udziale<text:s/></text:span><text:span text:style-name="T287">Zamawiającego<text:s/></text:span><text:span text:style-name="T288">zrealizow</text:span><text:span text:style-name="T289">a</text:span><text:span text:style-name="T290">nych prac,</text:span></text:p>
      <text:p text:style-name="P291"><text:span text:style-name="T292">4) przekazywania niezwłocznie na żądanie<text:s/></text:span><text:span text:style-name="T293">Zamawiającego<text:s/></text:span><text:span text:style-name="T294">wszelkich wyjaśnień <text:s text:c="15"/></text:span><text:span text:style-name="T295"><text:s text:c="5"/>i dokumentów dotyczących przedmiotu <text:s text:c="2"/>umowy,</text:span></text:p>
      <text:p text:style-name="P296"><text:span text:style-name="T297">5) u</text:span><text:span text:style-name="T298">suwania awarii na przepompowniach ścieków polegających między innymi na napr</text:span><text:span text:style-name="T299">a</text:span><text:span text:style-name="T300">wie <text:s text:c="2"/>pomp, pływaków , sond, przekaźników i zasilania energetycznego pomp,</text:span></text:p>
      <text:p text:style-name="P301"><text:span text:style-name="T302">6) prowadzenia bieżących remontów na przepompownia</text:span><text:span text:style-name="T303">ch polegających na naprawie <text:s text:c="14"/>i wymianie ich wyposażenia, oprócz wymiany pomp</text:span></text:p>
      <text:p text:style-name="P304"><text:span text:style-name="T305">7) konserwacji polegającej na sprawdzaniu i monitorowaniu pracy pomp <text:s/>w przepompo</text:span><text:span text:style-name="T306">w</text:span><text:span text:style-name="T307">niach ścieków.</text:span></text:p>
      <text:p text:style-name="P308"><text:span text:style-name="T309">8) usuwaniu awarii na oczyszczalniach ścieków polegających na wykonyw</text:span><text:span text:style-name="T310">aniu napraw urządzeń oczyszczalni w zakresie urządzeń mechanicznych i energetycznych,</text:span></text:p>
      <text:p text:style-name="P311"><text:span text:style-name="T312">9) konserwacji polegającej na kontroli i monitorowaniu <text:s/>ciągu technologicznego oczys</text:span><text:span text:style-name="T313">z</text:span><text:span text:style-name="T314">czalni,</text:span></text:p>
      <text:p text:style-name="P315"><text:span text:style-name="T316">10) wybierania osadu zgodnie <text:s/>z instrukcją obsługi <text:s/>oczyszczalni,</text:span></text:p>
      <text:p text:style-name="P317"><text:span text:style-name="T318">11) usuwani</text:span><text:span text:style-name="T319">a <text:s/>awarii na sieci kanalizacyjnej polegających na <text:s/>naprawie i wymianie <text:s/>rur k</text:span><text:span text:style-name="T320">a</text:span><text:span text:style-name="T321">nalizacyjnych, studzienek <text:s/>kanalizacyjnych,</text:span></text:p>
      <text:p text:style-name="P322"><text:span text:style-name="T323">12) ręcznego odkopywania rur kanalizacyjnych, studni i ręcznego pompowania ścieków <text:s/>w przypadku braku możliwości w danym terenie wykon</text:span><text:span text:style-name="T324">ania tej czynności za pomocą urz</text:span><text:span text:style-name="T325">ą</text:span><text:span text:style-name="T326">dzeń,</text:span></text:p>
      <text:p text:style-name="P327"><text:span text:style-name="T328">13) naprawie <text:s/>dróg i chodników po <text:s/>usuwaniu awarii sieci kanalizacyjnej,</text:span></text:p>
      <text:p text:style-name="P329"><text:span text:style-name="T330">14) udrażnianiu sieci kanalizacyjnej <text:s/>za pomocą samochodu typu WUKO,</text:span></text:p>
      <text:p text:style-name="P331"><text:span text:style-name="T332">15) monitorowaniu sieci za pomocą kamery,</text:span></text:p>
      <text:p text:style-name="P333"><text:span text:style-name="T334">16) utrzymywaniu czystości na ter</text:span><text:span text:style-name="T335">enie oczyszczalni i <text:s/>przepompowni, wykaszaniu trawy,</text:span></text:p>
      <text:p text:style-name="P336"><text:span text:style-name="T337">17) wykonywaniu rocznych przeglądów technicznych obiektów oczyszczalni i kanalizacji sanitarnej.</text:span></text:p>
      <text:p text:style-name="P338"><text:span text:style-name="T339">3.<text:s/></text:span><text:span text:style-name="T340">Użyte w SWZ pojęcia „usuwanie awarii” i „konserwacja” obejmują:</text:span></text:p>
      <text:p text:style-name="P341"><text:span text:style-name="T342">1) usuwania awarii na przepompowniach ś</text:span><text:span text:style-name="T343">cieków polegających między innymi na napr</text:span><text:span text:style-name="T344">a</text:span><text:span text:style-name="T345">wie <text:s text:c="2"/>pomp, pływaków , sond, przekaźników i zasilania energetycznego pomp,</text:span></text:p>
      <text:p text:style-name="P346"><text:span text:style-name="T347">2) prowadzenie bieżących remontów na przepompowniach polegających na naprawie i wymianie ich wyposażenia. <text:s/></text:span></text:p>
      <text:p text:style-name="P348"><text:span text:style-name="T349">3) konserwację <text:s/>polegającej na<text:s/></text:span><text:span text:style-name="T350">sprawdzaniu i monitorowaniu pracy pomp <text:s/>w <text:s/>przepo</text:span><text:span text:style-name="T351">m</text:span><text:span text:style-name="T352">powniach <text:s/>ścieków,</text:span></text:p>
      <text:p text:style-name="P353"><text:span text:style-name="T354">4) usuwanie awarii na oczyszczalniach ścieków polegających na wykonywaniu napraw urządzeń oczyszczalni w zakresie urządzeń mechanicznych i energetycznych.</text:span></text:p>
      <text:p text:style-name="P355"><text:span text:style-name="T356">5) konserwację polegającej na<text:s/></text:span><text:span text:style-name="T357">kontroli i monitorowaniu <text:s/>ciągu technologicznego oczyszczalni,</text:span></text:p>
      <text:p text:style-name="P358"><text:span text:style-name="T359">6) wybieranie osadu zgodnie <text:s/>z instrukcją obsługi <text:s/>oczyszczalni,</text:span></text:p>
      <text:p text:style-name="P360"><text:span text:style-name="T361">7) <text:s/>usuwanie <text:s/>awarii na sieci kanalizacyjnej polegających na <text:s/>naprawie i wymianie <text:s/>rur kanalizacyjnych, studzienek <text:s/>kanalizacyjn</text:span><text:span text:style-name="T362">ych,</text:span></text:p>
      <text:p text:style-name="P363"><text:span text:style-name="T364">8) naprawę <text:s/>dróg i chodników po <text:s/>usuwaniu awarii sieci kanalizacyjnej (doprowadzenie do stanu poprzedniego),</text:span></text:p>
      <text:p text:style-name="P365"><text:span text:style-name="T366">9) udrażnianie sieci kanalizacyjnej <text:s/>za pomocą samochodu typu WUKO,</text:span></text:p>
      <text:p text:style-name="P367"><text:span text:style-name="T368">10) monitorowanie sieci za pomocą kamery,</text:span></text:p>
      <text:p text:style-name="P369"><text:span text:style-name="T370">11) <text:s/>utrzymywanie czystości na<text:s/></text:span><text:span text:style-name="T371">terenie oczyszczalni i <text:s/>przepompowni, wykaszanie trawy,</text:span></text:p>
      <text:p text:style-name="P372"><text:span text:style-name="T373">12) w</text:span><text:span text:style-name="T374">ykonywanie rocznych przeglądów technicznych obiektów oczyszczalni i kanalizacji sanitarnej.</text:span></text:p>
      <text:p text:style-name="P375"><text:span text:style-name="T376">4. <text:s/>Materiały wbudowane w trakcie remontu powinny być fabrycznie nowe, jakościowo <text:s text:c="11"/>i materiał</text:span><text:span text:style-name="T377">owo odpowiadające elementom wcześniej uszkodzonym spełniającym wymogi art. 10 ustawy Prawo budowlane a ich pozyskanie i dostawę należy zapewnić w zakresie <text:s text:c="6"/>i terminie gwarantujących wykonanie zadania polegającego na usunięcia awarii.</text:span></text:p>
      <text:p text:style-name="P378"><text:span text:style-name="T379">5. Wykonawca<text:s/></text:span><text:span text:style-name="T380">zape</text:span><text:span text:style-name="T381">wnia ochronę mienia i przestrzeganie przepisów BHP, p.poż <text:s/>i sanita</text:span><text:span text:style-name="T382">r</text:span><text:span text:style-name="T383">nych oraz nadzór nad bezpieczeństwem i higieną pracy.<text:s/></text:span><text:span text:style-name="T384">Wykonawca<text:s/></text:span><text:span text:style-name="T385">ponosi również pełną odpowiedzialność za bezpieczeństwo wszystkich osób, które znajdują się na terenie pr</text:span><text:span text:style-name="T386">o</text:span><text:span text:style-name="T387">wadzonych prac jak</text:span><text:span text:style-name="T388"><text:s/>i szkody wyrządzone osobom trzecim w związku <text:s/>z prowadzonymi pr</text:span><text:span text:style-name="T389">a</text:span><text:span text:style-name="T390">cami.</text:span></text:p>
      <text:p text:style-name="P391"><text:span text:style-name="T392">6. Wykonawca<text:s/></text:span><text:span text:style-name="T393">w razie potrzeby wynikającej z obowiązujących przepisów prawa bądź też zobowiązania nałożonego przez właściwe organy zapewnia kierownika budowy posiadaj</text:span><text:span text:style-name="T394">ą</text:span><text:span text:style-name="T395">cego odpowiednie up</text:span><text:span text:style-name="T396">rawnienia zawodowe.<text:s/></text:span><text:span text:style-name="T397">Wykonawca<text:s/></text:span><text:span text:style-name="T398">traktuje obowiązki ww. kierown</text:span><text:span text:style-name="T399">i</text:span><text:span text:style-name="T400">ka jako własne, odpowiada za ich wypełnienie zgodnie z przepisami prawa.</text:span></text:p>
      <text:p text:style-name="P401"><text:span text:style-name="T402">7. Wszelkie prace przeprowadzane przez<text:s/></text:span><text:span text:style-name="T403">Wykonawcę,<text:s/></text:span><text:span text:style-name="T404">ingerujące w materię przekazanych obiektów i urządzeń infrastruktury pow</text:span><text:span text:style-name="T405">inny uzyskać, przed ich wykonaniem, akceptację<text:s/></text:span><text:span text:style-name="T406">Zamawiającego<text:s/></text:span><text:span text:style-name="T407">tak, aby nie naruszyć warunków gwarancji udzielonych przez wykonawcę robót budowlanych.</text:span></text:p>
      <text:p text:style-name="P408"/>
      <text:p text:style-name="P409"/>
      <text:p text:style-name="P410"/>
      <text:p text:style-name="P411"><text:span text:style-name="T412">§<text:s/></text:span><text:span text:style-name="T413">4</text:span></text:p>
      <text:p text:style-name="P414"/>
      <text:p text:style-name="P415"><text:span text:style-name="T416">Wykonawca,<text:s/></text:span><text:span text:style-name="T417">bez pisemnej zgody<text:s/></text:span><text:span text:style-name="T418">Zamawiającego,<text:s/></text:span><text:span text:style-name="T419">nie może udostępnić urządzeń sieci kanalizacyjnej i ob</text:span><text:span text:style-name="T420">iektów tej <text:s/>sieci ani powierzyć wykonania obowiązków będących prze</text:span><text:span text:style-name="T421">d</text:span><text:span text:style-name="T422">miotem niniejszej umowy osobie trzeciej.</text:span></text:p>
      <text:p text:style-name="P423"/>
      <text:p text:style-name="P424"><text:span text:style-name="T425">§<text:s/></text:span><text:span text:style-name="T426">5</text:span></text:p>
      <text:p text:style-name="P427"/>
      <text:list text:style-name="WWNum5">
        <text:list-item text:start-value="12">
          <text:p text:style-name="P428"><text:span text:style-name="T429">Zamawiający<text:s/></text:span><text:span text:style-name="T430">powierza<text:s/></text:span><text:span text:style-name="T431">Wykonawcy<text:s/></text:span><text:span text:style-name="T432">odczyty stanów przepływomierzy w studniach p</text:span><text:span text:style-name="T433">o</text:span><text:span text:style-name="T434">miarowych, <text:s/>kontrolę legalności zrzutów ścieków i podłączeń do<text:s/></text:span><text:span text:style-name="T435">sieci kanalizacyjnej <text:s text:c="4"/>w celu wyeliminowania takich przypadków (minimum raz na pół roku <text:s/></text:span><text:span text:style-name="T436">Wykonawca<text:s/></text:span><text:span text:style-name="T437">d</text:span><text:span text:style-name="T438">o</text:span><text:span text:style-name="T439">kona przeglądu sieci pod względem legalności podłączeń do sieci ).</text:span></text:p>
        </text:list-item>
      </text:list>
      <text:p text:style-name="P440"><text:span text:style-name="T441">2. Zamawiający<text:s/></text:span><text:span text:style-name="T442">powierza<text:s/></text:span><text:span text:style-name="T443">Wykonawcy<text:s/></text:span><text:span text:style-name="T444">określanie parametrów technicznych potencjalnych <text:s text:c="2"/></text:span></text:p>
      <text:p text:style-name="P445"><text:span text:style-name="T446"><text:s text:c="5"/>użytkowników sieci kanalizacyjnej i udzielanie w porozumieniu z<text:s/></text:span><text:span text:style-name="T447">Zamawiającym, <text:s text:c="4"/></text:span></text:p>
      <text:p text:style-name="P448"><text:span text:style-name="T449"><text:s text:c="5"/></text:span><text:span text:style-name="T450">pozwoleń na podłączenia do sieci jak i<text:s/></text:span><text:span text:style-name="T451"><text:s/></text:span><text:span text:style-name="T452">czynności nadzorcze i kontrolne związane z</text:span></text:p>
      <text:p text:style-name="P453"><text:span text:style-name="T454"><text:s text:c="5"/>takim <text:s/>podłączeniem.</text:span></text:p>
      <text:p text:style-name="P455"><text:span text:style-name="T456">§<text:s/></text:span><text:span text:style-name="T457">6.</text:span></text:p>
      <text:p text:style-name="P458"/>
      <text:p text:style-name="P459"><text:span text:style-name="T460">1. Wykonawcę obciąża obowiązek ponoszenia<text:s/></text:span><text:span text:style-name="T461">kosztów bieżącej konserwacji, w tym us</text:span><text:span text:style-name="T462">u</text:span><text:span text:style-name="T463">wania wszelkich usterek i napraw sieci kanalizacyjnej rozliczanych ryczałtowo w oparciu o § 7 <text:s text:c="2"/>ust. l, w tym <text:s/>zapewnienie tymczasowego projektu organizacji ruchu dla prac <text:s/>prow</text:span><text:span text:style-name="T464">a</text:span><text:span text:style-name="T465">dzonych przy drogach publicznych oraz z</text:span><text:span text:style-name="T466">apewnienie właściwego oznakowania za czas prowadzenia robót.</text:span></text:p>
      <text:p text:style-name="P467"><text:span text:style-name="T468">2. Na wszystkie wykonywane roboty<text:s/></text:span><text:span text:style-name="T469">Wykonawca<text:s/></text:span><text:span text:style-name="T470">udzieli gwarancji na okres minimum 12 miesięcy od daty protokolarnego odbioru wykonanych prac. W przypadku wymiany <text:s text:c="3"/></text:span></text:p>
      <text:p text:style-name="P471"><text:span text:style-name="T472"><text:s text:c="5"/>urządzeń będzie obowiązywać</text:span><text:span text:style-name="T473"><text:s/>okres zgodny z gwarancją producenta.</text:span></text:p>
      <text:p text:style-name="P474"><text:span text:style-name="T475"><text:s/>3.<text:s/></text:span><text:span text:style-name="T476">Wykonawca zobowiązany jest do udziału w przeglądach gwarancyjnych.</text:span></text:p>
      <text:p text:style-name="P477"/>
      <text:p text:style-name="P478"><text:span text:style-name="T479">§<text:s/></text:span><text:span text:style-name="T480">7</text:span></text:p>
      <text:p text:style-name="P481"/>
      <text:p text:style-name="P482"><text:span text:style-name="T483">1. Strony ustalają, że za wykonanie obowiązków określonych niniejszą umową<text:s/></text:span><text:span text:style-name="T484">Wykonawca<text:s/></text:span><text:span text:style-name="T485">otrzyma łączne <text:s/>ryczałtowe wynagrodzenie zgodnie z<text:s/></text:span><text:span text:style-name="T486">ofertą stanowiącą załącznik nr 1 Formularz ofertowy do umowy w wysokości <text:s/>…………. zł brutto (słownie: ..............................zł),w tym netto ........................zł i podatek VAT 23 % w kwocie ..................zł .</text:span></text:p>
      <text:p text:style-name="P487"><text:span text:style-name="T488"><text:s text:c="3"/>2. <text:s/>Miesięczne wynagrodzenie<text:s/></text:span><text:span text:style-name="T489">Wykonawcy wynosi ........................zł brutto, w tym netto ...............zł i podatek VAT 23 % w kwocie ....................... zł ( słownie: .............................zł ).</text:span></text:p>
      <text:p text:style-name="P490"><text:span text:style-name="T491">3. Wynagrodzenie płatne będzie po zakończeniu każdego miesiąca w terminie</text:span><text:span text:style-name="T492"><text:s/>30 dni od daty prawidłowo wystawionej i złożonej do Zamawiającego faktury na konto Wykonawcy,</text:span></text:p>
      <text:p text:style-name="P493"><text:span text:style-name="T494">4. Po usunięciu każdej awarii zakwalifikowanej przez Wykonawcę i potwierdzonej przez<text:s/></text:span><text:span text:style-name="T495">Zamawiającego<text:s/></text:span><text:span text:style-name="T496">jako remont nastąpi protokólarny odbiór wykonanych robót przez</text:span><text:span text:style-name="T497"><text:s/></text:span><text:span text:style-name="T498">Zam</text:span><text:span text:style-name="T499">a</text:span><text:span text:style-name="T500">wiającego.</text:span></text:p>
      <text:p text:style-name="P501"><text:span text:style-name="T502">§<text:s/></text:span><text:span text:style-name="T503">8</text:span></text:p>
      <text:p text:style-name="P504"/>
      <text:p text:style-name="P505"><text:span text:style-name="T506">1. Niniejsza umowa zostaje zawarta na czas określony od dnia podpisania umowy do dnia 31.01.2023r.</text:span></text:p>
      <text:p text:style-name="P507"><text:span text:style-name="T508">2..<text:s/></text:span><text:span text:style-name="T509">Zamawiający<text:s/></text:span><text:span text:style-name="T510">ma prawo rozwiązania niniejszej umowy ze skutkiem natychmiastowym, w przypadku stwierdzenia, że<text:s/></text:span><text:span text:style-name="T511">Wykonawca<text:s/></text:span><text:span text:style-name="T512">rażąco narusza</text:span><text:span text:style-name="T513"><text:s/>postanowienia niniejszej umowy i nie reaguje w wyznaczonym terminie na pisemne wezwania<text:s/></text:span><text:span text:style-name="T514">Zamawiającego<text:s/></text:span><text:span text:style-name="T515">w zakresie przywrócenia prawidłowego wykonywania umowy.</text:span></text:p>
      <text:p text:style-name="P516"><text:span text:style-name="T517">3. Zamawiający<text:s/></text:span><text:span text:style-name="T518">ma prawo odstąpienia od umowy w przypadku wystąpienia nadzwycza</text:span><text:span text:style-name="T519">j</text:span><text:span text:style-name="T520">nych okoliczności,</text:span><text:span text:style-name="T521"><text:s/>których nie można było przewidzieć w momencie zawierania umowy, a które powodują że dalsze wykonywanie umowy nie leży w interesie<text:s/></text:span><text:span text:style-name="T522">Zamawiającego.</text:span></text:p>
      <text:p text:style-name="P523"><text:span text:style-name="T524">4.<text:s/></text:span><text:span text:style-name="T525">W przypadku, o którym mowa w ust. 3 i 4<text:s/></text:span><text:span text:style-name="T526">Wykonawcy<text:s/></text:span><text:span text:style-name="T527">nie będą przysługiwały roszcz</text:span><text:span text:style-name="T528">e</text:span><text:span text:style-name="T529">nia wobec<text:s/></text:span><text:span text:style-name="T530">Zamawiającego<text:s/></text:span><text:span text:style-name="T531">związane z rozwiązaniem albo odstąpieniem od umowy, o ile wskazane przez<text:s/></text:span><text:span text:style-name="T532">Zamawiającego<text:s/></text:span><text:span text:style-name="T533">nadzwyczajne okoliczności rzeczywiście wystąpią.<text:s/></text:span><text:span text:style-name="T534">Wyk</text:span><text:span text:style-name="T535">o</text:span><text:span text:style-name="T536">nawca<text:s/></text:span><text:span text:style-name="T537">zachowa jednakże wszelkie roszczenia jakie nabył w stosunku do<text:s/></text:span><text:span text:style-name="T538">Zamawiającego<text:s/></text:span><text:span text:style-name="T539">przed rozwiązaniem (odstąpieniem)</text:span><text:span text:style-name="T540"><text:s/>od umowy, w szczególności o zapłatę należnego mu wynagrodzenia.</text:span></text:p>
      <text:p text:style-name="P541"><text:span text:style-name="T542">5. Wykonawca<text:s/></text:span><text:span text:style-name="T543">zapłaci<text:s/></text:span><text:span text:style-name="T544">Zamawiającemu<text:s/></text:span><text:span text:style-name="T545">karę umowną:</text:span></text:p>
      <text:p text:style-name="P546"><text:span text:style-name="T547">1) <text:s text:c="2"/>za zwłokę w wykonaniu obowiązków stanowiących<text:s/></text:span><text:span text:style-name="T548"><text:s/>przedmiot umowy, z zastrzeżeniem treści pkt 2) w terminie określonym umową lub na wezwanie<text:s/></text:span><text:span text:style-name="T549">- 100 zł za każdą godzinę zwłoki,</text:span></text:p>
      <text:p text:style-name="P550"><text:span text:style-name="T551">2) za zwłokę w przystąpieniu do usunięcia awarii, zgodnie z umową i ofertą - 1.000 zł (słownie jeden tysiąc zł) za każdą godzinę zwłoki od zawiadomienia Wykonawcy o awarii do przestąpienia przez niego do jej usunięcia ,</text:span></text:p>
      <text:p text:style-name="P552"><text:span text:style-name="T553">3)</text:span><text:span text:style-name="T554"><text:s text:c="2"/></text:span><text:span text:style-name="T555">za zwłokę w usunięciu wad stwierdzonych przy odbiorze robót lub w okresie gwarancji,<text:s/></text:span><text:span text:style-name="T556">w<text:s/></text:span><text:span text:style-name="T557">odniesieniu do terminu wymaganego na ich usunięcie - 100 zł za każdy roboczy dzień zwłoki,</text:span></text:p>
      <text:p text:style-name="P558"><text:span text:style-name="T559">4) za odstąpienie od umowy w wysokości 5.000 zł (słownie złotych: pięć tysię</text:span><text:span text:style-name="T560">cy złotych</text:span><text:span text:style-name="T561">),<text:s/></text:span><text:span text:style-name="T562">z przyczyn leżących po stronie Wykonawcy,</text:span></text:p>
      <text:p text:style-name="P563"><text:span text:style-name="T564">5)<text:s/></text:span><text:bookmark-start text:name="Bookmark"/><text:bookmark-end text:name="Bookmark"/><text:span text:style-name="T565">łączna <text:s/>maksymalna wysokość kar umownych jakie mogą zostać nałożona na Wyk</text:span><text:span text:style-name="T566">o</text:span><text:span text:style-name="T567">nawcę w okresie realizacji umowy nie może przekroczyć<text:s/></text:span><text:span text:style-name="T568">kwoty wynagrodzenia netto, o którym mowa w<text:s/></text:span><text:span text:style-name="T569">§ 7 ust 1<text:s/></text:span><text:span text:style-name="T570"><text:s/>umowy.</text:span></text:p>
      <text:p text:style-name="P571"><text:span text:style-name="T572">6.</text:span><text:span text:style-name="T573"><text:s/></text:span><text:span text:style-name="T574">Zamaw</text:span><text:span text:style-name="T575">iający<text:s/></text:span><text:span text:style-name="T576">jest uprawniony do potrącania należnych kar umownych z wynagrodzenia<text:s/></text:span><text:span text:style-name="T577">Wykonawcy<text:s/></text:span><text:span text:style-name="T578">określonego<text:s/></text:span><text:span text:style-name="T579">w wystawionych przez<text:s/></text:span><text:span text:style-name="T580">Wykonawcę<text:s/></text:span><text:span text:style-name="T581">fakturach.</text:span></text:p>
      <text:p text:style-name="P582"><text:span text:style-name="T583">6. W razie poniesienia przez<text:s/></text:span><text:span text:style-name="T584">Zamawiającego<text:s/></text:span><text:span text:style-name="T585">szkody w przypadku nie wymienionym w ust. 6 oraz szkody przewyższającej<text:s/></text:span><text:span text:style-name="T586">wysokość kary umownej<text:s/></text:span><text:span text:style-name="T587">Zamawiającemu<text:s/></text:span><text:span text:style-name="T588">przysługuje pr</text:span><text:span text:style-name="T589">a</text:span><text:span text:style-name="T590">wo dochodzenia od<text:s/></text:span><text:span text:style-name="T591">Wykonawcy<text:s/></text:span><text:span text:style-name="T592">odszkodowania na zasadach ogólnych.</text:span></text:p>
      <text:p text:style-name="P593"/>
      <text:p text:style-name="P594"><text:span text:style-name="T595">§ 9 <text:s/></text:span></text:p>
      <text:list text:style-name="WWNum9" text:continue-numbering="true">
        <text:list-item>
          <text:list>
            <text:list-item>
              <text:list>
                <text:list-item>
                  <text:p text:style-name="P596"><text:span text:style-name="T597">Ustala się zabezpieczenie należytego wykonania umowy w wysokości<text:s/></text:span><text:span text:style-name="T598">3%</text:span><text:span text:style-name="T599"><text:s/>kwoty brutto <text:s/>niniejszej umowy. Wykonawca wniesie pełną kwotę zabe</text:span><text:span text:style-name="T600">zpieczenia należytego wykonania umowy w formie ...........................................................na kwotę ………….zł, najpóźniej w dniu zawarcia umowy.</text:span></text:p>
                </text:list-item>
                <text:list-item>
                  <text:p text:style-name="P601"><text:span text:style-name="T602">Zabezpieczenie służy pokryciu roszczeń Zamawiającego z tytułu niewykonania bądź nienależytego wyko</text:span><text:span text:style-name="T603">nania umowy.</text:span></text:p>
                </text:list-item>
                <text:list-item>
                  <text:p text:style-name="P604"><text:span text:style-name="T605">Zamawiający zwróci zabezpieczenie należytego wykonania umowy w terminie 30 dni od dnia wykonania zamówienia i uznania przez Zamawiającego za należycie wykonane.</text:span></text:p>
                </text:list-item>
              </text:list>
            </text:list-item>
          </text:list>
        </text:list-item>
      </text:list>
      <text:p text:style-name="P606"/>
      <text:p text:style-name="P607"><text:span text:style-name="T608">§<text:s/></text:span><text:span text:style-name="T609">10</text:span></text:p>
      <text:p text:style-name="P610"/>
      <text:list text:style-name="WWNum10">
        <text:list-item text:start-value="12">
          <text:p text:style-name="P611"><text:span text:style-name="T612"><text:s text:c="3"/>Wykonawca<text:s/></text:span><text:span text:style-name="T613">wyznacza os</text:span><text:span text:style-name="T614">o</text:span><text:span text:style-name="T615">bę do kontaktów:</text:span><text:span text:style-name="T616"><text:tab/>Telefon służbowy nr <text:s text:c="3"/></text:span></text:p>
        </text:list-item>
      </text:list>
      <text:p text:style-name="P617"/>
      <text:list text:style-name="WWNum11">
        <text:list-item text:start-value="2">
          <text:p text:style-name="P618"><text:span text:style-name="T619"><text:s text:c="3"/></text:span><text:span text:style-name="T620">Zamawiającego<text:s/></text:span><text:span text:style-name="T621">w konta</text:span><text:span text:style-name="T622">k</text:span><text:span text:style-name="T623">tach z<text:s/></text:span><text:span text:style-name="T624">Wykonawcą<text:s/></text:span><text:span text:style-name="T625">reprezentuje:</text:span></text:p>
        </text:list-item>
      </text:list>
      <text:p text:style-name="P626"><text:span text:style-name="T627"><text:tab/>Telefon służbowy nr: <text:s/></text:span><text:span text:style-name="T628"><text:s/></text:span></text:p>
      <text:p text:style-name="P629"/>
      <text:p text:style-name="P630"><text:span text:style-name="T631">§<text:s/></text:span><text:span text:style-name="T632">11</text:span></text:p>
      <text:p text:style-name="P633"/>
      <text:p text:style-name="P634"><text:span text:style-name="T635">Zgodnie z art. 455 <text:s/>ustawy Prawo zamówień publicznych Zamawiający przewiduje możl</text:span><text:span text:style-name="T636">i</text:span><text:span text:style-name="T637">wość wprowadzenia istotnej zmiany umowy w stosunku do treści oferty, na podstawie której<text:s/></text:span><text:span text:style-name="T638">dokonano wyboru Wykonawcy, w następujących okolicznościach:</text:span></text:p>
      <text:p text:style-name="P639"><text:span text:style-name="T640"><text:s/>1) zmiany wysokości podatku VAT, jeżeli w okresie obowiązywania umowy nastąpi zmiana przepisów podatkowych</text:span><text:span text:style-name="T641">, <text:s/></text:span><text:span text:style-name="T642">jeżeli zmiany te będą miały wpływ na koszty wykonania zam</text:span><text:span text:style-name="T643">ó</text:span><text:span text:style-name="T644">wienia przez Wykonawcę, a Wy</text:span><text:span text:style-name="T645">konawca wystąpi do Zamawiającego z uzasadnionym p</text:span><text:span text:style-name="T646">i</text:span><text:span text:style-name="T647">semnym wnioskiem w tym zakresie w terminie 30 dni od dnia wejścia w życie przepisów wprowadzających te zmiany. We wniosku, o którym mowa w zdaniu poprzednim, Wyk</text:span><text:span text:style-name="T648">o</text:span><text:span text:style-name="T649">nawca musi wykazać wpływ zmian na koszy wyko</text:span><text:span text:style-name="T650">nania zamówienia przez Wykonawcę,</text:span></text:p>
      <text:p text:style-name="P651"><text:span text:style-name="T652">2) zmiany lub rezygnacji z podwykonawcy dotyczącej podmiotu, na którego zasoby Wyk</text:span><text:span text:style-name="T653">o</text:span><text:span text:style-name="T654">nawca powoływał się <text:s/>w celu wykazania spełniania warunków udziału w postępowaniu, <text:s/>Wykonawca jest obowiązany wykazać, iż proponowany inny p</text:span><text:span text:style-name="T655">odwykonawca lub Wyk</text:span><text:span text:style-name="T656">o</text:span><text:span text:style-name="T657">nawca samodzielnie spełnia warunki w stopniu nie mniejszym niż wymagany w trakcie postępowania o udzielenie zamówienia publicznego,<text:s/></text:span><text:span text:style-name="T658">z<text:s/></text:span><text:span text:style-name="T659">zastrzeżeniem, że podmiot ten w</text:span><text:span text:style-name="T660">y</text:span><text:span text:style-name="T661">kona usługi, do realizacji których wymagane są zdolności, które podleg</text:span><text:span text:style-name="T662">ały udostępnieniu na etapie składania oferty.</text:span></text:p>
      <text:p text:style-name="P663"><text:span text:style-name="T664">3) zmiany podwykonawców lub zakresu robót wykonywanych przez podwykonawców zgłoszonych przez Wykonawców,</text:span></text:p>
      <text:p text:style-name="P665"><text:span text:style-name="T666">– w przypadkach określonych w pkt 2 i 3 zmiana może być dokonana w sytuacji <text:s/>zaistnienia nieprzewidzianyc</text:span><text:span text:style-name="T667">h wcześniej przez Wykonawcę okoliczności związanych w szczególności ze zmianami organizacyjnymi, kadrowymi, problemami finansowymi, zmianami w zakresie całości prowadzonej działalności, czy innymi kwestiami mającymi wpływ na organizację procesu realizacji<text:s/></text:span><text:span text:style-name="T668">zamówienia po stronie Wykonawcy,</text:span><text:span text:style-name="T669"><text:s/></text:span><text:span text:style-name="T670">a <text:s/></text:span><text:span text:style-name="T671">Wykonawca wystąpi do Zamawi</text:span><text:span text:style-name="T672">a</text:span><text:span text:style-name="T673">jącego z uzasadnionym pisemnym wnioskiem w tym zakresie w terminie 30 dni od dnia zaistnienia takiej sytuacji.</text:span></text:p>
      <text:p text:style-name="P674"><text:bookmark-start text:name="Bookmark1"/><text:bookmark-end text:name="Bookmark1"/><text:span text:style-name="T675">§12</text:span></text:p>
      <text:p text:style-name="P676"/>
      <text:list text:style-name="WWNum12">
        <text:list-item text:start-value="12">
          <text:p text:style-name="P677"><text:span text:style-name="T678">Wszelkie zmiany do niniejszej umowy wymagają pod rygorem nieważności zachowan</text:span><text:span text:style-name="T679">ia formy pisemnej w postaci aneksu.</text:span><text:bookmark-start text:name="_GoBack"/><text:bookmark-end text:name="_GoBack"/></text:p>
        </text:list-item>
      </text:list>
      <text:list text:style-name="WWNum13">
        <text:list-item text:start-value="2">
          <text:p text:style-name="P680"><text:span text:style-name="T681">W przypadku sporów związanych z realizacją przedmiotu umowy strony zobowiązują się do ich rozwiązania<text:s/></text:span><text:span text:style-name="T682">w drodze bezpośrednio odbytych negocjacji stron, a w przypadku braku porozumienia sądem właściwym do rozpoznania<text:s/></text:span><text:span text:style-name="T683">sporów będzie sąd właściwy miejscowo dla <text:s/>siedziby<text:s/></text:span><text:span text:style-name="T684">Zamawiającego.</text:span></text:p>
        </text:list-item>
        <text:list-item>
          <text:p text:style-name="P685"><text:span text:style-name="T686">W sprawach nie uregulowanych niniejszą umową zastosowanie mają przepisy ustawy <text:s text:c="8"/>z dnia 7 czerwca 2001 r. o zbiorowym zaopatrzeniu w wodę i zbiorowym odprowadz</text:span><text:span text:style-name="T687">a</text:span><text:span text:style-name="T688">niu ścieków (Dz. U. <text:s/>z 2</text:span><text:span text:style-name="T689">020 r., poz. 2028). ), a także przepisy Kodeksu cywilnego i przep</text:span><text:span text:style-name="T690">i</text:span><text:span text:style-name="T691">sy Ustawy z dnia 11 września 2019 r. Prawo zamówień publicznych (Dz. U. z 2021 r. poz.1129 z późn. zm.).</text:span></text:p>
        </text:list-item>
        <text:list-item>
          <text:p text:style-name="P692"><text:span text:style-name="T693">Wykonawca<text:s/></text:span><text:span text:style-name="T694">oświadcza, że wszystkie dokumenty wymagane przez<text:s/></text:span><text:span text:style-name="T695">Zamawiającego<text:s/></text:span><text:span text:style-name="T696">są aktualne<text:s/></text:span><text:span text:style-name="T697">w dniu podpisania umowy, a informacje w nich zawarte nie uległy zmianie.</text:span></text:p>
        </text:list-item>
        <text:list-item>
          <text:p text:style-name="P698"><text:span text:style-name="T699">Cesja wierzytelności wynikających z umowy wymaga zgody drugiej strony.</text:span></text:p>
        </text:list-item>
        <text:list-item>
          <text:p text:style-name="P700"><text:span text:style-name="T701">Umowę sporządzono w trzech jednobrzmiących egzemplarzach, dwa dla <text:s text:c="5"/></text:span></text:p>
        </text:list-item>
      </text:list>
      <text:p text:style-name="P702"><text:span text:style-name="T703"><text:s text:c="10"/></text:span><text:span text:style-name="T704">Zamawiającego<text:s/></text:span><text:span text:style-name="T705">i <text:s/>jeden egzempl</text:span><text:span text:style-name="T706">arz dla<text:s/></text:span><text:span text:style-name="T707">Wykonawcy.</text:span></text:p>
      <text:p text:style-name="P708"/>
      <text:p text:style-name="P709"><text:span text:style-name="T710">…………………………… <text:s text:c="82"/>…………………………..</text:span></text:p>
      <text:p text:style-name="P711"><text:span text:style-name="T712"><text:s text:c="7"/>(Wykonawca) <text:s text:c="86"/>(Zamawiający)</text:span></text:p>
      <text:p text:style-name="P713"><text:span text:style-name="T714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łówka" style:display-name="Głów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pl" style:country-asian="PL"/>
    </style:style>
    <style:style style:name="ListLabel2" style:display-name="ListLabel 2" style:family="text">
      <style:text-properties style:font-name-complex="Arial" fo:font-size="12pt" style:font-size-asian="12pt" style:font-size-complex="11pt"/>
    </style:style>
    <style:style style:name="ListLabel3" style:display-name="ListLabel 3" style:family="text">
      <style:text-properties style:font-name-complex="Times New Roman" fo:font-size="10.5pt" style:font-size-asian="10.5pt" style:font-size-complex="10.5pt" style:language-asian="pl" style:country-asian="PL"/>
    </style:style>
    <style:style style:name="ListLabel4" style:display-name="ListLabel 4" style:family="text">
      <style:text-properties style:font-name-complex="Times New Roman" fo:font-weight="bold" style:font-weight-asian="bold" style:font-weight-complex="normal" fo:font-size="12pt" style:font-size-asian="12pt" style:font-size-complex="12pt" style:language-asian="pl" style:country-asian="PL"/>
    </style:style>
    <style:style style:name="ListLabel5" style:display-name="ListLabel 5" style:family="text">
      <style:text-properties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6" style:display-name="ListLabel 6" style:family="text">
      <style:text-properties style:font-name-complex="Times New Roman" fo:font-weight="bold" style:font-weight-asian="bold" fo:font-size="12pt" style:font-size-asian="12pt" style:font-size-complex="12pt" style:language-asian="pl" style:country-asian="PL" style:language-complex="he" style:country-complex="IL"/>
    </style:style>
    <style:style style:name="ListLabel7" style:display-name="ListLabel 7" style:family="text">
      <style:text-properties style:font-name-complex="Symbol" fo:font-weight="normal" style:font-weight-asian="normal"/>
    </style:style>
    <style:style style:name="ListLabel8" style:display-name="ListLabel 8" style:family="text">
      <style:text-properties fo:font-weight="normal" style:font-weight-asian="normal" fo:font-style="normal" style:font-style-asian="normal" style:text-scale="110%" fo:font-size="12pt" style:font-size-asian="12pt" style:font-size-complex="12pt" style:language-asian="pl" style:country-asian="PL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e" style:country-complex="IL"/>
    </style:style>
    <style:style style:name="ListLabel11" style:display-name="ListLabel 11" style:family="text">
      <style:text-properties style:text-scale="100%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1pt"/>
    </style:style>
    <style:style style:name="ListLabel14" style:display-name="ListLabel 14" style:family="text">
      <style:text-properties fo:font-size="10.5pt" style:font-size-asian="10.5pt" style:font-size-complex="10.5pt"/>
    </style:style>
    <style:style style:name="ListLabel15" style:display-name="ListLabel 15" style:family="text">
      <style:text-properties fo:font-weight="bold" style:font-weight-asian="bold" style:font-weight-complex="normal" fo:font-size="12pt" style:font-size-asian="12pt" style:font-size-complex="12pt"/>
    </style:style>
    <style:style style:name="ListLabel16" style:display-name="ListLabel 16" style:family="text">
      <style:text-properties fo:font-style="italic" style:font-style-asian="italic" style:font-style-complex="italic" fo:font-size="12pt" style:font-size-asian="12pt" style:font-size-complex="12pt"/>
    </style:style>
    <style:style style:name="ListLabel17" style:display-name="ListLabel 17" style:family="text">
      <style:text-properties fo:font-weight="bold" style:font-weight-asian="bold" fo:font-size="12pt" style:font-size-asian="12pt" style:font-size-complex="12pt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 fo:font-style="normal" style:font-style-asian="normal" style:text-scale="110%" fo:font-size="12pt" style:font-size-asian="12pt" style:font-size-complex="12pt"/>
    </style:style>
    <style:style style:name="ListLabel20" style:display-name="ListLabel 20" style:family="text">
      <style:text-properties style:text-scale="100%"/>
    </style:style>
    <style:style style:name="ListLabel21" style:display-name="ListLabel 21" style:family="text">
      <style:text-properties fo:font-size="12pt" style:font-size-asian="12pt" style:font-size-complex="12pt"/>
    </style:style>
    <style:style style:name="ListLabel22" style:display-name="ListLabel 22" style:family="text">
      <style:text-properties fo:font-size="12pt" style:font-size-asian="12pt" style:font-size-complex="11pt"/>
    </style:style>
    <style:style style:name="ListLabel23" style:display-name="ListLabel 23" style:family="text">
      <style:text-properties fo:font-size="10.5pt" style:font-size-asian="10.5pt" style:font-size-complex="10.5pt"/>
    </style:style>
    <style:style style:name="ListLabel24" style:display-name="ListLabel 24" style:family="text">
      <style:text-properties fo:font-weight="bold" style:font-weight-asian="bold" style:font-weight-complex="normal" fo:font-size="12pt" style:font-size-asian="12pt" style:font-size-complex="12pt"/>
    </style:style>
    <style:style style:name="ListLabel25" style:display-name="ListLabel 25" style:family="text">
      <style:text-properties fo:font-style="italic" style:font-style-asian="italic" style:font-style-complex="italic" fo:font-size="12pt" style:font-size-asian="12pt" style:font-size-complex="12pt"/>
    </style:style>
    <style:style style:name="ListLabel26" style:display-name="ListLabel 26" style:family="text">
      <style:text-properties fo:font-weight="bold" style:font-weight-asian="bold" fo:font-size="12pt" style:font-size-asian="12pt" style:font-size-complex="12pt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 fo:font-style="normal" style:font-style-asian="normal" style:text-scale="110%" fo:font-size="12pt" style:font-size-asian="12pt" style:font-size-complex="12pt"/>
    </style:style>
    <style:style style:name="ListLabel29" style:display-name="ListLabel 29" style:family="text">
      <style:text-properties style:text-scale="100%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 style:font-size-complex="11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0.5pt" style:font-size-asian="10.5pt" style:font-size-complex="10.5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a" style:num-letter-sync="true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a" style:num-letter-sync="true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fo:font-style="italic" style:font-style-asian="italic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 fo:font-style="normal" style:font-style-asian="normal" style:text-scale="110%"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 text:start-value="4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a" style:num-letter-sync="true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a" style:num-letter-sync="true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font-style="italic" style:font-style-asian="italic" style:font-style-complex="italic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text-scale="100%"/>
    </style:style>
    <text:list-style style:name="WWNum14" style:display-name="WWNum14">
      <text:list-level-style-number text:level="1" text:style-name="WW_CharLFO14LVL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Główka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1-12-28T12:43:00Z</meta:creation-date>
    <dc:date>2022-01-05T12:03:00Z</dc:date>
    <meta:template xlink:href="Normal" xlink:type="simple"/>
    <meta:editing-cycles>3</meta:editing-cycles>
    <meta:editing-duration>PT3960S</meta:editing-duration>
    <meta:document-statistic meta:page-count="1" meta:paragraph-count="42" meta:word-count="3016" meta:character-count="21072" meta:row-count="150" meta:non-whitespace-character-count="18098"/>
  </office:meta>
</office:document-meta>
</file>