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margin-left="0in" fo:text-indent="5.0208in">
        <style:tab-stops>
          <style:tab-stop style:type="left" style:position="3.9375in"/>
        </style:tab-stops>
      </style:paragraph-properties>
      <style:text-properties fo:font-weight="normal" style:font-weight-asian="normal" fo:font-style="normal" style:font-style-asian="normal" fo:font-size="10pt" style:font-size-asian="10pt" style:font-size-complex="10pt"/>
    </style:style>
    <style:style style:name="P2" style:parent-style-name="Nagłówek2" style:family="paragraph">
      <style:paragraph-properties fo:margin-left="0in" fo:text-indent="5.0208in">
        <style:tab-stops/>
      </style:paragraph-properties>
      <style:text-properties fo:font-weight="normal" style:font-weight-asian="normal" fo:font-style="normal" style:font-style-asian="normal" fo:font-size="10pt" style:font-size-asian="10pt" style:font-size-complex="10pt"/>
    </style:style>
    <style:style style:name="P3" style:parent-style-name="Standard" style:family="paragraph">
      <style:paragraph-properties fo:widows="2" fo:orphans="2" fo:text-indent="5.0208in"/>
      <style:text-properties fo:font-size="10pt" style:font-size-asian="10pt" style:font-size-complex="10pt"/>
    </style:style>
    <style:style style:name="P4" style:parent-style-name="Standard" style:family="paragraph">
      <style:paragraph-properties fo:widows="2" fo:orphans="2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widows="2" fo:orphans="2"/>
    </style:style>
    <style:style style:name="T6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 fo:margin-left="-0.0993in" fo:margin-right="-0.0993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widows="2" fo:orphans="2" fo:text-align="center" fo:margin-left="-0.0993in" fo:margin-right="-0.099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widows="2" fo:orphans="2" fo:text-align="center" fo:margin-left="-0.0993in" fo:margin-right="-0.099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22" style:family="table">
      <style:table-properties style:width="6.595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02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-asian="Arial" style:font-name-complex="Times New Roman"/>
    </style:style>
    <style:style style:name="P52" style:parent-style-name="Standard" style:family="paragraph">
      <style:paragraph-properties fo:line-height="102%"/>
      <style:text-properties style:font-name-asian="Arial" style:font-name-complex="Times New Roman"/>
    </style:style>
    <style:style style:name="P53" style:parent-style-name="Standard" style:family="paragraph">
      <style:paragraph-properties fo:line-height="102%" fo:margin-left="-0.0034in" fo:margin-right="1.4736in" fo:text-indent="-0.0069in">
        <style:tab-stops/>
      </style:paragraph-properties>
      <style:text-properties style:font-name-asian="Arial" style:font-name-complex="Times New Roman" fo:font-weight="bold" style:font-weight-asian="bold"/>
    </style:style>
    <style:style style:name="P54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Załącznik nr 1</text:h>
      <text:h text:style-name="P2" text:outline-level="2">do zapytania ofertowego<text:s/></text:h>
      <text:p text:style-name="P3"><text:s/>z dnia<text:s/>06.09.2022r.</text:p>
      <text:p text:style-name="P4"/>
      <text:p text:style-name="P5"><text:span text:style-name="T6">……………………………….. <text:s text:c="58"/>…....................................</text:span><text:span text:style-name="T7"><text:line-break/></text:span><text:span text:style-name="T8"><text:s text:c="8"/></text:span><text:span text:style-name="T9">(pieczęć firmowa oferenta) <text:s text:c="111"/>(data)</text:span></text:p>
      <text:p text:style-name="P10"/>
      <text:p text:style-name="P11">FORMULARZ OFERTOWY</text:p>
      <text:p text:style-name="P12"/>
      <text:p text:style-name="Standard">Dane dotyczące Wykonawcy:</text:p>
      <text:p text:style-name="Standard"/>
      <text:p text:style-name="P13">Nazwa <text:s text:c="7"/>……………………………………………………………………………………………</text:p>
      <text:p text:style-name="P14"><text:s text:c="14"/><text:s text:c="5"/>……………………………………………………………………………………………</text:p>
      <text:p text:style-name="P15">Siedziba <text:s text:c="4"/>……………………………………………………………………………………………</text:p>
      <text:p text:style-name="P16"><text:s text:c="19"/>……………………………………………………………………………………………</text:p>
      <text:p text:style-name="P17">Nr telefonu ……………………………………………………………………………………………</text:p>
      <text:p text:style-name="P18">Nr NIP <text:s text:c="7"/>……………………………………………………………………………........................</text:p>
      <text:p text:style-name="P19">REGON <text:s text:c="5"/>……………………………………………………………………………………………</text:p>
      <text:p text:style-name="P20"/>
      <text:list text:style-name="LFO3" text:continue-numbering="true">
        <text:list-item>
          <text:p text:style-name="P21">Oferujemy wykonanie przedmiotu zamówienia za cenę:</text:p>
        </text:list-item>
      </text:list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zedmiot zamówienia</text:p>
          </table:table-cell>
          <table:table-cell table:style-name="TableCell31">
            <text:p text:style-name="P32">Ilość ton</text:p>
          </table:table-cell>
          <table:table-cell table:style-name="TableCell33">
            <text:p text:style-name="P34"><text:s/>Cena netto za <text:s/>1 tonę</text:p>
          </table:table-cell>
          <table:table-cell table:style-name="TableCell35">
            <text:p text:style-name="P36"><text:s/>Cena brutto za <text:s text:c="2"/>1 tonę</text:p>
          </table:table-cell>
          <table:table-cell table:style-name="TableCell37">
            <text:p text:style-name="P38"><text:s/>Łączna wartość brutto</text:p>
          </table:table-cell>
        </table:table-row>
        <table:table-row table:style-name="TableRow39">
          <table:table-cell table:style-name="TableCell40">
            <text:p text:style-name="Standard"><text:s/>Pellet drzewny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Standard"/>
      <text:p text:style-name="Standard"><text:span text:style-name="T49">Słownie: .................................................................................................................................................</text:span></text:p>
      <text:p text:style-name="Standard"/>
      <text:list text:style-name="LFO3" text:continue-numbering="true">
        <text:list-item>
          <text:p text:style-name="P50"><text:span text:style-name="T51">Termin wykonania przedmiotu zamówienia:</text:span></text:p>
        </text:list-item>
      </text:list>
      <text:p text:style-name="P52"><text:s text:c="5"/>Oferujemy wykonanie umowy dla<text:s/>zadania w terminie : …....................................................</text:p>
      <text:p text:style-name="P53"/>
      <text:p text:style-name="P54">Oświadczam(y), że:</text:p>
      <text:list text:style-name="LFO4" text:continue-numbering="true">
        <text:list-item>
          <text:p text:style-name="P55">Jesteśmy w stanie zrealizować zamówienie zgodnie z wymogami określonymi<text:s/><text:line-break/>w Zapytaniu ofertowym;</text:p>
        </text:list-item>
        <text:list-item>
          <text:p text:style-name="P56">W cenie naszej oferty zostały uwzględnione wszystkie koszty<text:s/>związane z realizacją zamówienia i nie ulegnie ona zmianie przez cały czas realizacji;</text:p>
        </text:list-item>
        <text:list-item>
          <text:p text:style-name="P57">Znajdujemy się w sytuacji ekonomicznej i finansowej zapewniającej prawidłowe wykonanie zamówienia;</text:p>
        </text:list-item>
        <text:list-item>
          <text:p text:style-name="P58">Posiadamy niezbędną wiedzę i doświadczenie, dotychczasowe zamówienia na rzecz odbiorców zrealizowaliśmy z należytą starannością;</text:p>
        </text:list-item>
        <text:list-item>
          <text:p text:style-name="P59">Uważamy się za związanych niniejszą ofertą na czas wskazany w Zapytaniu ofertowym;</text:p>
        </text:list-item>
      </text:list>
      <text:p text:style-name="P60">Wypełniliśmy obowiązki informacyjne przewidziane w art. 13 Rozporządzenia Parlamentu Europejskiego i Rady (UE) 2016/679 z dnia 27 kwietnia 2016 r. w sprawie ochrony osób fizycznych w związku z przetwarzaniem danych osobowych i w sprawie swobodnego przepływu takich danych oraz uchylenia dyrektywy 95/46/WE (Dz. U. UE. L.2016, nr 119, s.1) wobec osób fizycznych, od których dane osobowe bezpośrednio lub pośrednio pozyskaliśmy w celu ubiegania się o udzielenie zamówienia publicznego w niniejszym postępowaniu;</text:p>
      <text:p text:style-name="P61"/>
      <text:p text:style-name="P62"/>
      <text:p text:style-name="P63"/>
      <text:p text:style-name="P64"/>
      <text:p text:style-name="P65"><text:span text:style-name="T66">……..…………….............................. <text:s text:c="41"/>. <text:s text:c="11"/>….................</text:span><text:span text:style-name="T67">..........………………………<text:s/></text:span><text:span text:style-name="T68"><text:line-break/></text:span><text:span text:style-name="T69">(miejscowość, data) <text:s text:c="85"/></text:span><text:span text:style-name="T70">(pieczęć firmowa i podpis oferenta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2062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language-asian="pl" style:country-asian="PL" style:language-complex="pl" style:country-complex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Arial" style:font-name-asian="Times New Roman" style:font-name-complex="Arial" fo:font-size="9pt" style:font-size-asian="9pt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language-asian="pl" style:country-asian="PL" style:language-complex="pl" style:country-complex="PL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 ww</meta:initial-creator>
    <dc:creator>Danuta</dc:creator>
    <meta:creation-date>2022-09-02T09:03:00Z</meta:creation-date>
    <dc:date>2022-09-06T06:46:00Z</dc:date>
    <meta:print-date>2022-09-05T10:27:00Z</meta:print-date>
    <meta:template xlink:href="Normal" xlink:type="simple"/>
    <meta:editing-cycles>2</meta:editing-cycles>
    <meta:editing-duration>PT2340S</meta:editing-duration>
    <meta:document-statistic meta:page-count="1" meta:paragraph-count="5" meta:word-count="371" meta:character-count="2593" meta:row-count="18" meta:non-whitespace-character-count="2227"/>
  </office:meta>
</office:document-meta>
</file>