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indent" style:master-page-name="MP0" style:family="paragraph">
      <style:paragraph-properties fo:break-before="page"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</style:style>
    <style:style style:name="P2" style:parent-style-name="Textbodyindent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</style:style>
    <style:style style:name="P3" style:parent-style-name="Textbodyindent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</style:style>
    <style:style style:name="P4" style:parent-style-name="Textbodyindent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</style:style>
    <style:style style:name="P5" style:parent-style-name="Textbodyindent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fo:font-weight="bold" style:font-weight-asian="bold"/>
    </style:style>
    <style:style style:name="P6" style:parent-style-name="Textbodyindent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fo:font-weight="bold" style:font-weight-asian="bold"/>
    </style:style>
    <style:style style:name="P7" style:parent-style-name="Textbodyindent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Textbodyindent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fo:font-weight="bold" style:font-weight-asian="bold"/>
    </style:style>
    <style:style style:name="P10" style:parent-style-name="Textbodyindent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</style:style>
    <style:style style:name="P11" style:parent-style-name="Textbodyindent" style:family="paragraph">
      <style:paragraph-properties fo:text-align="center"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Textbodyindent" style:family="paragraph">
      <style:paragraph-properties fo:text-align="center"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Textbodyindent" style:family="paragraph">
      <style:paragraph-properties fo:text-align="center"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fo:font-weight="bold" style:font-weight-asian="bold"/>
    </style:style>
    <style:style style:name="P16" style:parent-style-name="Textbodyindent" style:family="paragraph">
      <style:paragraph-properties fo:text-align="center" fo:line-height="120%" fo:text-indent="0in">
        <style:tab-stops>
          <style:tab-stop style:type="left" style:position="-1.575in"/>
          <style:tab-stop style:type="left" style:position="-0.3937in"/>
          <style:tab-stop style:type="left" style:position="0.6979in"/>
        </style:tab-stops>
      </style:paragraph-properties>
      <style:text-properties fo:font-weight="bold" style:font-weight-asian="bold"/>
    </style:style>
    <style:style style:name="P17" style:parent-style-name="Textbodyindent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48"/></text:p>
      <text:p text:style-name="P2"><text:s text:c="99"/>Przasnysz, dn.11.12.2019r.</text:p>
      <text:p text:style-name="P3"/>
      <text:p text:style-name="P4"><text:s text:c="31"/></text:p>
      <text:p text:style-name="P5"/>
      <text:p text:style-name="P6"/>
      <text:p text:style-name="P7"><text:span text:style-name="T8"><text:s text:c="75"/>Do wszystkich Wykonawców</text:span></text:p>
      <text:p text:style-name="P9"/>
      <text:p text:style-name="P10"/>
      <text:p text:style-name="P11"><text:span text:style-name="T12">Zapytanie cenowe dla zamówienia publicznego</text:span></text:p>
      <text:p text:style-name="P13"><text:span text:style-name="T14">o wartości nieprzekraczającej równowartości 30.000 euro</text:span></text:p>
      <text:p text:style-name="P15"/>
      <text:p text:style-name="P16"/>
      <text:p text:style-name="P17">W związku z prowadzonym postępowaniem na udzielenie zamówienia publicznego o wartości nieprzekraczającej 30.000 euro, zapraszam do złożenia oferty w ramach zadania<text:span text:style-name="T18"><text:s/>„</text:span>Przygotowanie i dostawa posiłków obiadowych do szkół <text:s/>i przedszkoli na terenie Gminy Przasnysz w 2020 roku”</text:p>
      <text:p text:style-name="P19"/>
      <text:p text:style-name="Standard"><text:span text:style-name="T20">Ofertę zawierającą żądane inf</text:span><text:span text:style-name="T21">ormacje proszę złożyć do dnia 19</text:span><text:span text:style-name="T22">.12.2019r. do godz. 11:00</text:span></text:p>
      <text:p text:style-name="Standard"><text:span text:style-name="T23">Dopuszcza się złożenie <text:s/>oferty:</text:span></text:p>
      <text:p text:style-name="Standard"><text:span text:style-name="T24">w formie pisemnej na adres: Gminny Ośrodek Pomocy Społecznej w Przasnyszu,</text:span></text:p>
      <text:p text:style-name="Standard"><text:span text:style-name="T25"><text:s text:c="47"/>ul. Św. St. K</text:span><text:span text:style-name="T26">ostki 5, 06-300 Przasnysz</text:span></text:p>
      <text:p text:style-name="P27"/>
      <text:p text:style-name="Standard"><text:span text:style-name="T28">W przypadku wybrania Państwa oferty zostaną Państwo poinformowani odrębnym pismem o terminie przeprowadzenia negocjacji lub podpisania umowy.</text:span></text:p>
      <text:p text:style-name="P29"/>
      <text:p text:style-name="Standard"><text:span text:style-name="T30"><text:s text:c="86"/></text:span><text:span text:style-name="T31"><text:s text:c="14"/></text:span></text:p>
      <text:p text:style-name="Standard"><text:span text:style-name="T32"><text:s text:c="89"/>Podpis Kierownika Zamawiającego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1965in" fo:text-inden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</meta:initial-creator>
    <dc:creator>E.Urban</dc:creator>
    <meta:creation-date>2016-12-13T21:23:00Z</meta:creation-date>
    <dc:date>2019-12-12T08:47:00Z</dc:date>
    <meta:print-date>2017-12-05T12:23:00Z</meta:print-date>
    <meta:template xlink:href="Normal" xlink:type="simple"/>
    <meta:editing-cycles>11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0" meta:character-count="1333" meta:row-count="9" meta:non-whitespace-character-count="1145"/>
  </office:meta>
</office:document-meta>
</file>